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a10accueil"/><text:bookmark-start text:name="__RefHeading___la_replication_des_donnees_1"/><text:bookmark-start text:name="la_replication_des_donnees"/>La réplication des données<text:bookmark-end text:name="__RefHeading___la_replication_des_donnees_1"/><text:bookmark-end text:name="la_replication_des_donnees"/></text:h>
      <text:list text:style-name="List_20_1" text:continue-numbering="false">
        <text:list-item>
          <text:p text:style-name="List_20_1_Content_First"><text:a xlink:type="simple" xlink:href="/doku.php/si7/a10presentation" text:style-name="Internet_20_link" text:visited-style-name="Visited_20_Internet_20_Link">Présentation de la réplication</text:a></text:p>
          <text:list text:style-name="List_20_1">
            <text:list-item>
              <text:p text:style-name="List_20_1_Content"> <text:a xlink:type="simple" xlink:href="/doku.php/si7/a10contexte" text:style-name="Internet_20_link" text:visited-style-name="Visited_20_Internet_20_Link">Présentation du contexte et de la maquette à réaliser</text:a> </text:p>
            </text:list-item>
            <text:list-item>
              <text:p text:style-name="List_20_1_Content"> <text:a xlink:type="simple" xlink:href="/doku.php/si7/a10vm" text:style-name="Internet_20_link" text:visited-style-name="Visited_20_Internet_20_Link">Préparation des VMs </text:a> </text:p>
            </text:list-item>
            <text:list-item>
              <text:p text:style-name="List_20_1_Content"> <text:a xlink:type="simple" xlink:href="/doku.php/si7/a10ssh" text:style-name="Internet_20_link" text:visited-style-name="Visited_20_Internet_20_Link">Configurer une authentification avec un couple de clés privée/publique SSH</text:a> </text:p>
            </text:list-item>
            <text:list-item>
              <text:p text:style-name="List_20_1_Content"> <text:a xlink:type="simple" xlink:href="/doku.php/si7/a10" text:style-name="Internet_20_link" text:visited-style-name="Visited_20_Internet_20_Link">La réplication des données avec MySQL</text:a> </text:p>
            </text:list-item>
            <text:list-item>
              <text:p text:style-name="List_20_1_Content_Last"> <text:a xlink:type="simple" xlink:href="/doku.php/si7/a10ucarp" text:style-name="Internet_20_link" text:visited-style-name="Visited_20_Internet_20_Link">Haute disponibilité MySQL avec UCARP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a10accueil</dc:title>
  </office:meta>
</office:document-meta>
</file>