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5:tp_si5"/><text:bookmark-start text:name="__RefHeading___si5tp_1"/><text:bookmark-start text:name="si5tp"/>SI5 : TP<text:bookmark-end text:name="__RefHeading___si5tp_1"/><text:bookmark-end text:name="si5tp"/></text:h>
      <text:list text:style-name="List_20_1" text:continue-numbering="false">
        <text:list-item>
          <text:p text:style-name="List_20_1_Content_First"><text:a xlink:type="simple" xlink:href="/doku.php/si5/tp1" text:style-name="Internet_20_link" text:visited-style-name="Visited_20_Internet_20_Link">TP1 : Choix hardware : EDC XONI</text:a></text:p>
        </text:list-item>
        <text:list-item>
          <text:p text:style-name="List_20_1_Content"><text:a xlink:type="simple" xlink:href="/doku.php/si5/tp2" text:style-name="Internet_20_link" text:visited-style-name="Visited_20_Internet_20_Link">TP2 : Partitionner un disque</text:a></text:p>
        </text:list-item>
        <text:list-item>
          <text:p text:style-name="List_20_1_Content"><text:a xlink:type="simple" xlink:href="/doku.php/si5/droitstp3" text:style-name="Internet_20_link" text:visited-style-name="Visited_20_Internet_20_Link">TP3 : Gérer les utilisateurs et les droits sous Linux</text:a></text:p>
        </text:list-item>
        <text:list-item>
          <text:p text:style-name="List_20_1_Content"><text:a xlink:type="simple" xlink:href="/doku.php/si5/ipstatiquetp4" text:style-name="Internet_20_link" text:visited-style-name="Visited_20_Internet_20_Link">TP4 : Configurer le réseau</text:a></text:p>
        </text:list-item>
        <text:list-item>
          <text:p text:style-name="List_20_1_Content"><text:a xlink:type="simple" xlink:href="/doku.php/si5/simpledhcp" text:style-name="Internet_20_link" text:visited-style-name="Visited_20_Internet_20_Link">TP5 : Monter un serveur DHCP simple</text:a></text:p>
        </text:list-item>
        <text:list-item>
          <text:p text:style-name="List_20_1_Content_Last"><text:a xlink:type="simple" xlink:href="/doku.php/si5/relaydhcp" text:style-name="Internet_20_link" text:visited-style-name="Visited_20_Internet_20_Link">TP6 : Monter un Relay DH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5:tp_si5</dc:title>
  </office:meta>
</office:document-meta>
</file>