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tp2"/><text:bookmark-start text:name="__RefHeading___comment_partitionner_un_disque_1"/><text:bookmark-start text:name="comment_partitionner_un_disque"/>COMMENT PARTITIONNER UN DISQUE<text:bookmark-end text:name="__RefHeading___comment_partitionner_un_disque_1"/><text:bookmark-end text:name="comment_partitionner_un_disque"/></text:h>
      <text:p text:style-name="Text_20_body">Avertissement : vous allez travailler dans l'environnement RINN2013. Le « socle » de RINN2013 est une MV Centos.
Le disque dont vous allez manipuler les partitions (essentiellement) est le disque virtuel de la MV Ubuntu Server. Par conséquence, en aucun cas, il ne faudra valider les modifications proposées dans ce TP et notamment, ne jamais enregistrer la table de partition modifiée par un utilitaire… sous peine… de réinstaller RINN2013 !!!</text:p>
      <text:h text:style-name="Heading_20_2" text:outline-level="2"><text:bookmark-start text:name="__RefHeading___partitionner_un_disque_2"/><text:bookmark-start text:name="partitionner_un_disque"/>PARTITIONNER UN DISQUE<text:bookmark-end text:name="__RefHeading___partitionner_un_disque_2"/><text:bookmark-end text:name="partitionner_un_disque"/></text:h>
      <text:p text:style-name="Text_20_body">Vous allez partitionner le disque la la machine Ubuntu-Server comme suit :</text:p>
      <table:table table:style-name="Table">
        <table:table-column/>
        <table:table-column/>
        <table:table-column/>
        <table:table-row>
          <table:table-cell office:value-type="string" table:style-name="tableheader">
            <text:p text:style-name="Table_20_Heading">PARTITION</text:p>
          </table:table-cell>
          <table:table-cell office:value-type="string" table:style-name="tableheader">
            <text:p text:style-name="Table_20_Heading">SYSTEME FICHIERS</text:p>
          </table:table-cell>
          <table:table-cell office:value-type="string" table:style-name="tableheader">
            <text:p text:style-name="Table_20_Heading">TAILLE EN Mo</text:p>
          </table:table-cell>
        </table:table-row>
        <table:table-row>
          <table:table-cell office:value-type="string" table:style-name="tablecell">
            <text:p text:style-name="tablealignleft">/</text:p>
          </table:table-cell>
          <table:table-cell office:value-type="string" table:style-name="tablecell">
            <text:p text:style-name="tablealignleft">Linux/ext3</text:p>
          </table:table-cell>
          <table:table-cell office:value-type="string" table:style-name="tablecell">
            <text:p text:style-name="tablealignleft">250</text:p>
          </table:table-cell>
        </table:table-row>
        <table:table-row>
          <table:table-cell office:value-type="string" table:style-name="tablecell">
            <text:p text:style-name="tablealignleft">/usr</text:p>
          </table:table-cell>
          <table:table-cell office:value-type="string" table:style-name="tablecell">
            <text:p text:style-name="tablealignleft">Linux/ext3</text:p>
          </table:table-cell>
          <table:table-cell office:value-type="string" table:style-name="tablecell">
            <text:p text:style-name="tablealignleft">500</text:p>
          </table:table-cell>
        </table:table-row>
        <table:table-row>
          <table:table-cell office:value-type="string" table:style-name="tablecell">
            <text:p text:style-name="tablealignleft">/var</text:p>
          </table:table-cell>
          <table:table-cell office:value-type="string" table:style-name="tablecell">
            <text:p text:style-name="tablealignleft">Linux/ext3</text:p>
          </table:table-cell>
          <table:table-cell office:value-type="string" table:style-name="tablecell">
            <text:p text:style-name="tablealignleft">100</text:p>
          </table:table-cell>
        </table:table-row>
        <table:table-row>
          <table:table-cell office:value-type="string" table:style-name="tablecell">
            <text:p text:style-name="tablealignleft">/tmp</text:p>
          </table:table-cell>
          <table:table-cell office:value-type="string" table:style-name="tablecell">
            <text:p text:style-name="tablealignleft">Linux/ext3</text:p>
          </table:table-cell>
          <table:table-cell office:value-type="string" table:style-name="tablecell">
            <text:p text:style-name="tablealignleft">100</text:p>
          </table:table-cell>
        </table:table-row>
        <table:table-row>
          <table:table-cell office:value-type="string" table:style-name="tablecell">
            <text:p text:style-name="tablealignleft">/home</text:p>
          </table:table-cell>
          <table:table-cell office:value-type="string" table:style-name="tablecell">
            <text:p text:style-name="tablealignleft">Linux/ext3</text:p>
          </table:table-cell>
          <table:table-cell office:value-type="string" table:style-name="tablecell">
            <text:p text:style-name="tablealignleft">2000</text:p>
          </table:table-cell>
        </table:table-row>
        <table:table-row>
          <table:table-cell office:value-type="string" table:style-name="tablecell">
            <text:p text:style-name="tablealignleft">swap</text:p>
          </table:table-cell>
          <table:table-cell office:value-type="string" table:style-name="tablecell">
            <text:p text:style-name="tablealignleft">N/a</text:p>
          </table:table-cell>
          <table:table-cell office:value-type="string" table:style-name="tablecell">
            <text:p text:style-name="tablealignleft">1000</text:p>
          </table:table-cell>
        </table:table-row>
        <table:table-row>
          <table:table-cell office:value-type="string" table:style-name="tablecell">
            <text:p text:style-name="tablealignleft">/echange</text:p>
          </table:table-cell>
          <table:table-cell office:value-type="string" table:style-name="tablecell">
            <text:p text:style-name="tablealignleft">Microsoft/NTFS</text:p>
          </table:table-cell>
          <table:table-cell office:value-type="string" table:style-name="tablecell">
            <text:p text:style-name="tablealignleft">5000</text:p>
          </table:table-cell>
        </table:table-row>
      </table:table>
      <text:h text:style-name="Heading_20_2" text:outline-level="2"><text:bookmark-start text:name="__RefHeading___connaitre_le_nom_du_disque_3"/><text:bookmark-start text:name="connaitre_le_nom_du_disque"/>CONNAITRE LE NOM DU DISQUE<text:bookmark-end text:name="__RefHeading___connaitre_le_nom_du_disque_3"/><text:bookmark-end text:name="connaitre_le_nom_du_disque"/></text:h>
      <text:p text:style-name="Text_20_body">Un disque sur système à noyau Linux correspond toujours à un fichier du type « /dev/… ».</text:p>
      <text:p text:style-name="Text_20_body">La commande « <text:span text:style-name="Strong_20_Emphasis">df</text:span> » peut nous aider à repérer son nom physique :</text:p>
      <text:p text:style-name="Preformatted_20_Text">root@RINN2013:~# df</text:p>
      <text:p text:style-name="Text_20_body">L'utilitaire de partitionnement « <text:span text:style-name="Strong_20_Emphasis">fdisk</text:span> » peut aussi nous aider :</text:p>
      <text:p text:style-name="Preformatted_20_Text">root@RINN2012:~# fdisk -l</text:p>
      <text:p text:style-name="Text_20_body">Le disque de Centos est un disque virtuel… Ceci explique que « <text:span text:style-name="Strong_20_Emphasis">df</text:span> » et « <text:span text:style-name="Strong_20_Emphasis">fdisk  -l</text:span> » ne donnent pas les mêmes résultats.</text:p>
      <text:p text:style-name="Text_20_body">Essayez !!</text:p>
      <text:h text:style-name="Heading_20_2" text:outline-level="2"><text:bookmark-start text:name="__RefHeading___partitionner_avec_fdisk_4"/><text:bookmark-start text:name="partitionner_avec_fdisk"/>PARTITIONNER AVEC FDISK<text:bookmark-end text:name="__RefHeading___partitionner_avec_fdisk_4"/><text:bookmark-end text:name="partitionner_avec_fdisk"/></text:h>
      <text:p text:style-name="Text_20_body">1 - lancer l'utilitaire :</text:p>
      <text:p text:style-name="Preformatted_20_Text">root@RINN2013:~# fdisk /dev/sda</text:p>
      <text:p text:style-name="Text_20_body">Une foisl'utilitaire démarré, la commande <text:span text:style-name="Strong_20_Emphasis">m</text:span> (comme man ou manuel) permet de lister les autres commandes à disposition. </text:p>
      <text:p text:style-name="Text_20_body">2 - Vous allez maintenant détruire virtuellement les partitions existantes et créer de nouvelles partitions selon le tableau ci-dessus.</text:p>
      <text:p text:style-name="Text_20_body"><text:span text:style-name="Strong_20_Emphasis">Attention : EN AUCUN CAS, vous ne devez valider les modifications apportées à la table de partition… Ne JAMAIS passer la commande « w » !!!!</text:span></text:p>
      <text:p text:style-name="Text_20_body">3 - Vérifier la conformité de la table de partition ainsi virtuellement modifiée avec le tableau ci-dessus. Bien vérifier le nombre de partitions, la taille de celles-ci et le type de système de fichiers associé à chaque partition.</text:p>
      <text:p text:style-name="Text_20_body">4 - Combien de partitions principales avez-vous créées ? De partitions étendues ? De partitions logiques ?</text:p>
      <text:p text:style-name="Text_20_body">5 - Listez tous les types de systèmes de fichiers supportés par l'utilitaire « fdisk ».</text:p>
      <text:h text:style-name="Heading_20_2" text:outline-level="2"><text:bookmark-start text:name="__RefHeading___partitionner_avec_gparted_5"/><text:bookmark-start text:name="partitionner_avec_gparted"/>PARTITIONNER AVEC GPARTED<text:bookmark-end text:name="__RefHeading___partitionner_avec_gparted_5"/><text:bookmark-end text:name="partitionner_avec_gparted"/></text:h>
      <text:p text:style-name="Text_20_body">« <text:span text:style-name="Strong_20_Emphasis">gparted</text:span> » est un utilitaire graphique moins puissant que « fdisk » mais beaucoup plus convivial !</text:p>
      <text:p text:style-name="Text_20_body">1 -Lancer « <text:span text:style-name="Strong_20_Emphasis">gparted</text:span> » en mode administrateur.</text:p>
      <text:p text:style-name="Text_20_body">2 - Reconstruisez la table de partition du disque virtuel de Centos comme vous l'avez fait en 1-2.</text:p>
      <text:p text:style-name="Text_20_body"><text:span text:style-name="Strong_20_Emphasis">Attention : EN AUCUN CAS, vous ne devez valider les modifications apportées à la table de parti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tp2</dc:title>
  </office:meta>
</office:document-meta>
</file>