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5:droitstp3"/><text:bookmark-start text:name="__RefHeading___utilisateurs_et_droits_1"/><text:bookmark-start text:name="utilisateurs_et_droits"/>UTILISATEURS ET DROITS<text:bookmark-end text:name="__RefHeading___utilisateurs_et_droits_1"/><text:bookmark-end text:name="utilisateurs_et_droits"/></text:h>
      <text:p text:style-name="Text_20_body">1 – Est-ce que les utilisateurs <text:span text:style-name="Strong_20_Emphasis">daemon</text:span> et <text:span text:style-name="Strong_20_Emphasis">btssio</text:span> existent ? Si oui, donnez leurs UID, GID et groupes respectifs ?
Qu'est-ce qu'un UID, un GID ?</text:p>
      <text:p text:style-name="Text_20_body">2 – Créez les groupes <text:span text:style-name="Strong_20_Emphasis">jedi</text:span> et <text:span text:style-name="Strong_20_Emphasis">rebelles</text:span>.</text:p>
      <text:p text:style-name="Text_20_body">3 – Créez les comptes <text:span text:style-name="Strong_20_Emphasis">luke</text:span>, <text:span text:style-name="Strong_20_Emphasis">vador</text:span> et <text:span text:style-name="Strong_20_Emphasis">solo</text:span>.</text:p>
      <text:p text:style-name="Text_20_body">Le compte <text:span text:style-name="Strong_20_Emphasis">luke</text:span> appartient au groupe <text:span text:style-name="Strong_20_Emphasis">jedi</text:span> (comme groupe principal) et au groupe <text:span text:style-name="Strong_20_Emphasis">rebelles</text:span> (comme groupe secondaire). Le compte <text:span text:style-name="Strong_20_Emphasis">vador</text:span> appartient au groupe <text:span text:style-name="Strong_20_Emphasis">jedi</text:span>. Le compte <text:span text:style-name="Strong_20_Emphasis">solo</text:span> fait partie du groupe <text:span text:style-name="Strong_20_Emphasis">rebelles</text:span>.</text:p>
      <text:p text:style-name="Text_20_body">Visualisez ensuite les comptes créés.</text:p>
      <text:p text:style-name="Text_20_body">4 – mettez le mot « <text:span text:style-name="Strong_20_Emphasis">password</text:span> » comme mot de passe à l'utilisateur <text:span text:style-name="Strong_20_Emphasis">luke</text:span>.</text:p>
      <text:p text:style-name="Text_20_body">5 – Essayez de vous connecter sous l'identité <text:span text:style-name="Strong_20_Emphasis">luke</text:span>. Vérifiez.</text:p>
      <text:p text:style-name="Text_20_body">6 – Créez l'arborescence de fichiers suivante  :</text:p>
      <text:p text:style-name="Preformatted_20_Text">root@ubuntu:~# mkdir /home/etoilenoire <text:line-break/>root@ubuntu:~# cd /home/etoilenoire/ <text:line-break/>root@ubuntu:/home/etoilenoire# echo "voici les plans" &gt; plans <text:line-break/>root@ubuntu:/home/etoilenoire# echo "c'est ouvert" &gt; entree_secrets <text:line-break/>root@ubuntu:/home/etoilenoire#</text:p>
      <text:p text:style-name="Text_20_body">7 – On change les caractéristiques du répertoire <text:span text:style-name="Strong_20_Emphasis">etoilenoire</text:span> : son propriétaire sera <text:span text:style-name="Strong_20_Emphasis">luke</text:span>, son groupe <text:span text:style-name="Strong_20_Emphasis">jedi</text:span>. Il sera accessible en rwx pour son propriétaire. Il sera accessible en lecture et accès au groupe mais pas aux autres.</text:p>
      <text:p text:style-name="Text_20_body">Vérification.</text:p>
      <text:p text:style-name="Text_20_body">8 – On change les caractéristiques des fichiers : ils seront accessibles en lecture seule pour le groupe et n'auront aucun droit pour les autres. On affilie le fichier <text:span text:style-name="Strong_20_Emphasis">plans</text:span> au groupe <text:span text:style-name="Strong_20_Emphasis">jedi</text:span> et le fichier <text:span text:style-name="Strong_20_Emphasis">entree_secrete</text:span> au groupe <text:span text:style-name="Strong_20_Emphasis">rebelles</text:span>.</text:p>
      <text:p text:style-name="Text_20_body">Vérification.</text:p>
      <text:p text:style-name="Text_20_body">9 – On teste les accès :</text:p>
      <text:p text:style-name="Text_20_body">A partir du compte <text:span text:style-name="Strong_20_Emphasis">luke</text:span> :</text:p>
      <text:p text:style-name="Text_20_body">l'utilisateur <text:span text:style-name="Strong_20_Emphasis">luke</text:span>, en tant que propriétaire, a tous les droits sur le répertoire <text:span text:style-name="Strong_20_Emphasis">etoilenoire</text:span>. Il peut le lister, créer ou supprimer des fichiers dedans et il a accès aux fichiers qu'il contient. </text:p>
      <text:p text:style-name="Text_20_body">En tant que membre du groupe <text:span text:style-name="Strong_20_Emphasis">jedi</text:span>, il peut lire le fichier , et en tant que membre du groupe <text:span text:style-name="Strong_20_Emphasis">rebelles</text:span>, il peut lire le fichier <text:span text:style-name="Strong_20_Emphasis">entree_secrete</text:span>. Par contre, il ne peut pas modifier le fichier <text:span text:style-name="Strong_20_Emphasis">plans</text:span>. Seul root peut le faire.</text:p>
      <text:p text:style-name="Text_20_body">A partir du compte <text:span text:style-name="Strong_20_Emphasis">vador</text:span> : </text:p>
      <text:p text:style-name="Text_20_body">l'utilisateur <text:span text:style-name="Strong_20_Emphasis">vador</text:span>, en tant que membre du groupe <text:span text:style-name="Strong_20_Emphasis">jedi</text:span>, peut lister le répertoire <text:span text:style-name="Strong_20_Emphasis">etoilenoire</text:span>. Il a accès également aux fichiers qu'il contient. Par contre il ne peut ni créer ni supprimer des fichiers contenus dedans. </text:p>
      <text:p text:style-name="Text_20_body">En tant que membre du groupe <text:span text:style-name="Strong_20_Emphasis">jedi</text:span>, il peut lire le fichier <text:span text:style-name="Strong_20_Emphasis">plans</text:span> mais pas le fichier <text:span text:style-name="Strong_20_Emphasis">entree_secrete</text:span>. </text:p>
      <text:p text:style-name="Text_20_body">Il ne peut pas modifier le fichier <text:span text:style-name="Strong_20_Emphasis">plans</text:span>. Seul root peut le faire.</text:p>
      <text:p text:style-name="Text_20_body">A partir du compte <text:span text:style-name="Strong_20_Emphasis">solo</text:span> :</text:p>
      <text:p text:style-name="Text_20_body">L'utilisateur <text:span text:style-name="Strong_20_Emphasis">solo</text:span> n'a aucun droit sur le répertoire <text:span text:style-name="Strong_20_Emphasis">etoilenoire</text:span>.</text:p>
      <text:p text:style-name="Text_20_body">10 – Supprimez temporairement le droit d'exécution de la commande <text:span text:style-name="Strong_20_Emphasis">uptime</text:span>.</text:p>
      <text:p text:style-name="Text_20_body">11 – Affichez les caractéristiques de l'utilisateur <text:span text:style-name="Strong_20_Emphasis">luke</text:span> et du groupe <text:span text:style-name="Strong_20_Emphasis">rebelles</text:span>.</text:p>
      <text:p text:style-name="Text_20_body">12 – Affichez les annuaires utilisés pour gérer les comptes et les mots de passe.</text:p>
      <text:p text:style-name="Text_20_body">13 - On crée l'utilisateur <text:span text:style-name="Strong_20_Emphasis">lola</text:span>. Quel est son groupe principal ?</text:p>
      <text:p text:style-name="Text_20_body">14 – Gestion des groupes secondaires :</text:p>
      <text:list text:style-name="List_20_1" text:continue-numbering="false">
        <text:list-item>
          <text:p text:style-name="List_20_1_Content_First">on veut affecter <text:span text:style-name="Strong_20_Emphasis">lola</text:span> au groupe <text:span text:style-name="Strong_20_Emphasis">rebelles</text:span> (comme groupe secondaire).</text:p>
        </text:list-item>
        <text:list-item>
          <text:p text:style-name="List_20_1_Content">On veut affecter <text:span text:style-name="Strong_20_Emphasis">lola</text:span> au groupe <text:span text:style-name="Strong_20_Emphasis">jedi</text:span>. <text:span text:style-name="Strong_20_Emphasis">Lola</text:span> quitte le groupe <text:span text:style-name="Strong_20_Emphasis">rebelles</text:span>.</text:p>
        </text:list-item>
        <text:list-item>
          <text:p text:style-name="List_20_1_Content">On veut que <text:span text:style-name="Strong_20_Emphasis">lola</text:span> appartienne au groupe <text:span text:style-name="Strong_20_Emphasis">jedi</text:span> et <text:span text:style-name="Strong_20_Emphasis">rebelles</text:span>.</text:p>
        </text:list-item>
        <text:list-item>
          <text:p text:style-name="List_20_1_Content_Last">On veut que <text:span text:style-name="Strong_20_Emphasis">lola</text:span> n'appartiennent plus à aucun groupe <text:span text:style-name="Strong_20_Emphasis">secondaire</text:span>.</text:p>
        </text:list-item>
      </text:list>
      <text:p text:style-name="Text_20_body">15 – Attribuer un mot de passe de manière scriptable à <text:span text:style-name="Strong_20_Emphasis">lola</text:span>.</text:p>
      <text:p text:style-name="Text_20_body">16 – Rechercher les fichiers de l'utilisateur <text:span text:style-name="Strong_20_Emphasis">lola</text:span>.</text:p>
      <text:p text:style-name="Text_20_body">17 – Supprimer les comptes  et les fichiers des répertoires personnels de <text:span text:style-name="Strong_20_Emphasis">lola</text:span>.</text:p>
      <text:p text:style-name="Text_20_body">18 – On ajoute les droits spéciaux SGID et Sticky-bit au répertoire <text:span text:style-name="Strong_20_Emphasis">etoilenoire</text:span>.</text:p>
      <text:p text:style-name="Text_20_body">19 – pour vérifier l'impact des droits SGID et Sticky-bit, on  crée des fichiers dans le répertoire <text:span text:style-name="Strong_20_Emphasis">etoilenoire</text:span>.</text:p>
      <text:list text:style-name="List_20_1" text:continue-numbering="false">
        <text:list-item>
          <text:p text:style-name="List_20_1_Content_First"> Sous le compte <text:span text:style-name="Strong_20_Emphasis">root</text:span>, on crée le fichier F1.</text:p>
        </text:list-item>
        <text:list-item>
          <text:p text:style-name="List_20_1_Content_Last"> Sous le compte <text:span text:style-name="Strong_20_Emphasis">luke</text:span>, on crée le fichier F2.</text:p>
        </text:list-item>
      </text:list>
      <text:p text:style-name="Text_20_body">20 – Vador va essayer de détruire le fichier de <text:span text:style-name="Strong_20_Emphasis">luke</text:span>.</text:p>
      <text:list text:style-name="List_20_1" text:continue-numbering="false">
        <text:list-item>
          <text:p text:style-name="List_20_1_Content_First">cas 1 : on conserve le sticky-bit</text:p>
        </text:list-item>
        <text:list-item>
          <text:p text:style-name="List_20_1_Content_Last">cas 2 : on supprime le sticky-bit.</text:p>
        </text:list-item>
      </text:list>
      <text:p text:style-name="Text_20_body">21 – Qui peut formater la partition <text:span text:style-name="Strong_20_Emphasis">/dev/sda1</text:span> ?</text:p>
      <text:p text:style-name="Text_20_body">22 – L'administrateur copie les fichiers du répertoire <text:span text:style-name="Strong_20_Emphasis">etoilenoire</text:span> dans <text:span text:style-name="Strong_20_Emphasis">/tmp</text:span> en conservant leurs attributs.</text:p>
      <text:p text:style-name="Text_20_body">23 – L'administrateur donne le fichier <text:span text:style-name="Strong_20_Emphasis">entree_secrete</text:span> à <text:span text:style-name="Strong_20_Emphasis">luke</text:span>.</text:p>
      <text:p text:style-name="Text_20_body">24 – On visualise les droits des fichiers <text:span text:style-name="Strong_20_Emphasis">shadow</text:span> et <text:span text:style-name="Strong_20_Emphasis">passw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5:droitstp3</dc:title>
  </office:meta>
</office:document-meta>
</file>