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droitslinux"/><text:bookmark-start text:name="__RefHeading___les_utilisateurs_et_les_droits_sous_linux_1"/><text:bookmark-start text:name="les_utilisateurs_et_les_droits_sous_linux"/>LES UTILISATEURS ET LES DROITS SOUS LINUX<text:bookmark-end text:name="__RefHeading___les_utilisateurs_et_les_droits_sous_linux_1"/><text:bookmark-end text:name="les_utilisateurs_et_les_droits_sous_linux"/></text:h>
      <text:p text:style-name="Text_20_body">La gestion des comptes utilisateurs est une prérogative du compte <text:span text:style-name="Strong_20_Emphasis">root</text:span>.</text:p>
      <text:h text:style-name="Heading_20_2" text:outline-level="2"><text:bookmark-start text:name="__RefHeading___gestion_des_utilisateurs_2"/><text:bookmark-start text:name="gestion_des_utilisateurs"/>GESTION DES UTILISATEURS<text:bookmark-end text:name="__RefHeading___gestion_des_utilisateurs_2"/><text:bookmark-end text:name="gestion_des_utilisateurs"/></text:h>
      <text:h text:style-name="Heading_20_3" text:outline-level="3"><text:bookmark-start text:name="__RefHeading___les_fichiers_de_conf_3"/><text:bookmark-start text:name="les_fichiers_de_conf"/>LES FICHIERS DE CONF<text:bookmark-end text:name="__RefHeading___les_fichiers_de_conf_3"/><text:bookmark-end text:name="les_fichiers_de_conf"/></text:h>
      <text:h text:style-name="Heading_20_4" text:outline-level="4"><text:bookmark-start text:name="__RefHeading___etcpasswd_4"/><text:bookmark-start text:name="etcpasswd"/>/etc/passwd<text:bookmark-end text:name="__RefHeading___etcpasswd_4"/><text:bookmark-end text:name="etcpasswd"/></text:h>
      <text:p text:style-name="Preformatted_20_Text">hannibal@box:~$ cat /etc/passwd <text:line-break/>root:x:0:0:root:/root:/bin/bash <text:line-break/>daemon:x:1:1:daemon:/usr/sbin:/bin/sh <text:line-break/>bin:x:2:2:bin:/bin:/bin/sh <text:line-break/>sys:x:3:3:sys:/dev:/bin/sh <text:line-break/>sync:x:4:65534:sync:/bin:/bin/sync <text:line-break/>games:x:5:60:games:/usr/games:/bin/sh <text:line-break/>man:x:6:12:man:/var/cache/man:/bin/sh <text:line-break/>lp:x:7:7:lp:/var/spool/lpd:/bin/sh <text:line-break/>mail...<text:line-break/>…<text:line-break/>hplip:x:113:7:HPLIP system user,,,:/var/run/hplip:/bin/false <text:line-break/>saned:x:114:123::/home/saned:/bin/false <text:line-break/>hannibal:x:1000:1000:lecter,,,:/home/hannibal:/bin/bash <text:line-break/>dhcpd:x:115:125::/var/run:/bin/false <text:line-break/>sshd:x:116:65534::/var/run/sshd:/usr/sbin/nologin <text:line-break/>hannibal@box:~$</text:p>
      <text:p text:style-name="Text_20_body">La base de données utilisateurs d'un système UNIX est le fichier texte <text:span text:style-name="Strong_20_Emphasis">/etc/passwd</text:span> (appelé le fichier password), qui énumère tous les usernames valides avec les informations qui leur sont associées. Ce fichier possède une ligne par username, divisée en sept champs délimités par le caractère `:' : </text:p>
      <text:list text:style-name="List_20_1" text:continue-numbering="false">
        <text:list-item>
          <text:p text:style-name="List_20_1_Content_First">Username.</text:p>
          <text:list text:style-name="List_20_1">
            <text:list-item>
              <text:p text:style-name="List_20_1_Content"> Mot de passe, encrypté.<text:line-break/>  * user id numérique.<text:line-break/>  * group id numérique.<text:line-break/>  * Nom complet ou autre description du compte.<text:line-break/>  * Répertoire d'accueil.<text:line-break/>  * Shell de login (programme lancé au login). </text:p>
            </text:list-item>
          </text:list>
          <text:p text:style-name="LastListParagraph_Text_20_body"><text:line-break/></text:p>
          <text:h text:style-name="Heading_20_4" text:outline-level="4"><text:bookmark-start text:name="__RefHeading___etcgroup_5"/><text:bookmark-start text:name="etcgroup"/>etc/group<text:bookmark-end text:name="__RefHeading___etcgroup_5"/><text:bookmark-end text:name="etcgroup"/></text:h>
        </text:list-item>
      </text:list>
      <text:p text:style-name="Preformatted_20_Text">hannibal@box:~$ cat /etc/group <text:line-break/>root:x:0: <text:line-break/>daemon:x:1: <text:line-break/>bin:x:2: <text:line-break/>sys:x:3: <text:line-break/>adm:x:4:hannibal <text:line-break/>tty:x:5: <text:line-break/>…<text:line-break/>saned:x:123: <text:line-break/>hannibal:x:1000: <text:line-break/>sambashare:x:124:hannibal <text:line-break/>dhcpd:x:125: <text:line-break/>hannibal@box:~$ </text:p>
      <text:p text:style-name="Text_20_body">Ce fichier référence l'ensemble des groupes du système. Une ligne concerne un groupe et elle est structurée en quatre champs : </text:p>
      <text:p text:style-name="Text_20_body"><text:span text:style-name="Strong_20_Emphasis">groupname:password:gid:member, … </text:span></text:p>
      <text:list text:style-name="List_20_1" text:continue-numbering="false">
        <text:list-item>
          <text:p text:style-name="List_20_1_Content_First">groupname : le nom du groupe.</text:p>
        </text:list-item>
        <text:list-item>
          <text:p text:style-name="List_20_1_Content">password : en général, on n'utilise pas de mot de passe de groupe.</text:p>
        </text:list-item>
        <text:list-item>
          <text:p text:style-name="List_20_1_Content">gid : identifiant du groupe. Entier codé sur deux octets. Les valeurs inférieures à 10 sont réservées aux groupes systèmes .</text:p>
        </text:list-item>
        <text:list-item>
          <text:p text:style-name="List_20_1_Content_Last">member, … : liste des membres du groupe.</text:p>
        </text:list-item>
      </text:list>
      <text:h text:style-name="Heading_20_4" text:outline-level="4"><text:bookmark-start text:name="__RefHeading___etcshadow_6"/><text:bookmark-start text:name="etcshadow"/>/etc/shadow<text:bookmark-end text:name="__RefHeading___etcshadow_6"/><text:bookmark-end text:name="etcshadow"/></text:h>
      <text:p text:style-name="Preformatted_20_Text">hannibal@box:~$ cat /etc/shadow <text:line-break/>cat: /etc/shadow: Permission non accordée <text:line-break/>hannibal@box:~$ ls -l /etc/shadow <text:line-break/>-rw-r----- 1 root shadow 1098 déc.<text:s text:c="2"/>17 11:05 /etc/shadow <text:line-break/>hannibal@box:~$ sudo -s <text:line-break/>[sudo] password for hannibal: <text:line-break/>root@box:~# cat /etc/shadow <text:line-break/>root:!:15673:0:99999:7::: <text:line-break/>daemon:*:15455:0:99999:7::: <text:line-break/>…<text:line-break/>saned:*:15455:0:99999:7::: <text:line-break/>hannibal:$6$y17A79w7$z/hJkVUGL1qLNiSNGgHWfA3NhdwL.Y0NYFNdAEXgqwPTsaZJPoLBXpBu76V4U0.5hzawr.vQO7iw.JgVLWXEJ/:15673:0:99999:7::: <text:line-break/>dhcpd:*:15690:0:99999:7::: <text:line-break/>sshd:*:15691:0:99999:7::: <text:line-break/>root@box:~# </text:p>
      <text:p text:style-name="Text_20_body">Les différentes entrées de ce fichier, séparées par des « : » ont les significations suivantes :</text:p>
      <text:list text:style-name="List_20_1" text:continue-numbering="false">
        <text:list-item/>
        <text:list-item>
          <text:p text:style-name="List_20_1_Content"> nom de l’utilisateur pour la connexion ; </text:p>
        </text:list-item>
        <text:list-item>
          <text:p text:style-name="List_20_1_Content"> mot de passe chiffré (le « $1$ » du début indique l’utilisation d'un chiffrement MD5. Le signe « * » indique que le compte ne peut pas se connecter) ; </text:p>
        </text:list-item>
        <text:list-item>
          <text:p text:style-name="List_20_1_Content"> nombre de jours, à partir du 1er janvier 1970, depuis que ce mot de passe a été modifié pour la dernière fois ; </text:p>
        </text:list-item>
        <text:list-item>
          <text:p text:style-name="List_20_1_Content"> nombre de jours restants avant que l’on ne doive modifier le mot de passe ; </text:p>
        </text:list-item>
        <text:list-item>
          <text:p text:style-name="List_20_1_Content"> nombre de jours après lequel on doit modifier le mot de passe ; </text:p>
        </text:list-item>
        <text:list-item>
          <text:p text:style-name="List_20_1_Content_Last"> nombre de jours pendant lesquels l’utilisateur est averti que son mot de passe arrive en fin de validité.</text:p>
        </text:list-item>
      </text:list>
      <text:h text:style-name="Heading_20_3" text:outline-level="3"><text:bookmark-start text:name="__RefHeading___les_commandes_7"/><text:bookmark-start text:name="les_commandes"/>LES COMMANDES<text:bookmark-end text:name="__RefHeading___les_commandes_7"/><text:bookmark-end text:name="les_commandes"/></text:h>
      <text:list text:style-name="List_20_1" text:continue-numbering="false">
        <text:list-item>
          <text:p text:style-name="List_20_1_Content_First"><text:span text:style-name="Strong_20_Emphasis">useradd</text:span> (variante interactive Debian : <text:span text:style-name="Strong_20_Emphasis">adduser</text:span>)</text:p>
          <text:list text:style-name="List_20_1">
            <text:list-item>
              <text:p text:style-name="List_20_1_Content"> <text:span text:style-name="Strong_20_Emphasis">groupadd</text:span> (variante interactive Debian : <text:span text:style-name="Strong_20_Emphasis">addgroup</text:span>)</text:p>
            </text:list-item>
            <text:list-item>
              <text:p text:style-name="List_20_1_Content"> <text:span text:style-name="Strong_20_Emphasis">usermod</text:span>	et <text:span text:style-name="Strong_20_Emphasis">groupmod</text:span>	</text:p>
            </text:list-item>
            <text:list-item>
              <text:p text:style-name="List_20_1_Content"> <text:span text:style-name="Strong_20_Emphasis">userdel</text:span>	et <text:span text:style-name="Strong_20_Emphasis">groupdel</text:span></text:p>
            </text:list-item>
            <text:list-item>
              <text:p text:style-name="List_20_1_Content"> <text:span text:style-name="Strong_20_Emphasis">passwd</text:span></text:p>
            </text:list-item>
            <text:list-item>
              <text:p text:style-name="List_20_1_Content"> <text:span text:style-name="Strong_20_Emphasis">chpasswd</text:span></text:p>
            </text:list-item>
            <text:list-item>
              <text:p text:style-name="List_20_1_Content"> <text:span text:style-name="Strong_20_Emphasis">id</text:span></text:p>
            </text:list-item>
            <text:list-item>
              <text:p text:style-name="List_20_1_Content"> <text:span text:style-name="Strong_20_Emphasis">chsh</text:span></text:p>
              <text:p text:style-name="Preformatted_20_Text"><text:s text:c="4"/>et **chfn**</text:p>
              <text:p text:style-name="Text_20_body">  * <text:span text:style-name="Strong_20_Emphasis">geten</text:span>t</text:p>
            </text:list-item>
            <text:list-item>
              <text:p text:style-name="List_20_1_Content"> <text:span text:style-name="Strong_20_Emphasis">pwck</text:span></text:p>
              <text:p text:style-name="Preformatted_20_Text"><text:s text:c="4"/>et **grpck**</text:p>
            </text:list-item>
          </text:list>
          <text:h text:style-name="Heading_20_2" text:outline-level="2"><text:bookmark-start text:name="__RefHeading___les_droits_8"/><text:bookmark-start text:name="les_droits"/>LES DROITS<text:bookmark-end text:name="__RefHeading___les_droits_8"/><text:bookmark-end text:name="les_droits"/></text:h>
        </text:list-item>
      </text:list>
      <text:h text:style-name="Heading_20_3" text:outline-level="3"><text:bookmark-start text:name="__RefHeading___categories_d_utilisateurs_9"/><text:bookmark-start text:name="categories_d_utilisateurs"/>CATEGORIES D'UTILISATEURS<text:bookmark-end text:name="__RefHeading___categories_d_utilisateurs_9"/><text:bookmark-end text:name="categories_d_utilisateurs"/></text:h>
      <text:list text:style-name="List_20_1" text:continue-numbering="false">
        <text:list-item>
          <text:p text:style-name="List_20_1_Content_First">le propriétaire du fichier,</text:p>
        </text:list-item>
        <text:list-item>
          <text:p text:style-name="List_20_1_Content">le groupe auquel appartient le propriétaire,</text:p>
        </text:list-item>
        <text:list-item>
          <text:p text:style-name="List_20_1_Content_Last">les autres !</text:p>
        </text:list-item>
      </text:list>
      <text:h text:style-name="Heading_20_3" text:outline-level="3"><text:bookmark-start text:name="__RefHeading___les_droits_ordinaires_10"/><text:bookmark-start text:name="les_droits_ordinaires"/>LES DROITS ORDINAIRES<text:bookmark-end text:name="__RefHeading___les_droits_ordinaires_10"/><text:bookmark-end text:name="les_droits_ordinaires"/></text:h>
      <text:list text:style-name="List_20_1" text:continue-numbering="false">
        <text:list-item>
          <text:p text:style-name="List_20_1_Content_First">r (read)</text:p>
        </text:list-item>
        <text:list-item>
          <text:p text:style-name="List_20_1_Content">w (write)</text:p>
        </text:list-item>
        <text:list-item>
          <text:p text:style-name="List_20_1_Content_Last">x (execute) droit d'exécuter le fichier ou de parcourir le répertoire.</text:p>
        </text:list-item>
      </text:list>
      <text:h text:style-name="Heading_20_3" text:outline-level="3"><text:bookmark-start text:name="__RefHeading___les_droits_speciaux_11"/><text:bookmark-start text:name="les_droits_speciaux"/>LES DROITS SPECIAUX<text:bookmark-end text:name="__RefHeading___les_droits_speciaux_11"/><text:bookmark-end text:name="les_droits_speciaux"/></text:h>
      <text:p text:style-name="Text_20_body"><text:span text:style-name="Strong_20_Emphasis">LE STICKY BIT</text:span> (valeur octale 1000)</text:p>
      <text:p text:style-name="Text_20_body">Lorsque ce droit est positionné sur un répertoire, il interdit la suppression d'un fichier qu'il contient à tout utilisateur autre que le propriétaire du fichier. Néanmoins, il est toujours possible pour un utilisateur possédant les droits d'écriture sur ce fichier de le modifier (par exemple de le transformer en un fichier vide). La création de nouveaux fichiers est toujours possible pour tous les utilisateurs possédant le droit d'écriture sur ce répertoire.</text:p>
      <text:p text:style-name="Text_20_body">C'est le cas du répertoire /tmp par exemple :</text:p>
      <text:p text:style-name="Preformatted_20_Text">hannibal@ubuntu:/$ cd / <text:line-break/>hannibal@ubuntu:/$ ls -l | grep tmp <text:line-break/>drwxrwxrwt<text:s text:c="2"/>17 root root 266240 nov.<text:s text:c="2"/>10 10:30 tmp </text:p>
      <text:p text:style-name="Text_20_body"><text:span text:style-name="Strong_20_Emphasis">DROITS D'ENDOSSEMENT</text:span></text:p>
      <text:p text:style-name="Text_20_body">La philosophie des droits d’endossement est d’augmenter les privilèges des utilisateurs. Par exemple, le droit Set-UID (SUID) sur un binaire exécutable permet à l’utilisateur de l’application correspondante d’avoir les mêmes droits d’accès que le propriétaire du binaire. 
Le droit Set-GID (SGID) permet, lui, d’endosser les droits du groupe auquel est affilié le binaire. </text:p>
      <text:p text:style-name="Text_20_body">Exemple : Le fichier /etc/shadow n’est en théorie accessible qu’à root. Or, tout utilisateur à accès en écriture à ce fichier lorsqu’il change son mot de passe grâce à la commande /usr/bin/passwd. L’explication réside dans le fait que cette commande, possédée par root possède le droit SUID et donne de fait à tous les utilisateurs les mêmes droits que root. </text:p>
      <text:p text:style-name="Preformatted_20_Text">hannibal@ubuntu:/$ ls -l /usr/bin/passwd <text:line-break/>-rwsr-xr-x 1 root root 42824 sept. 13 00:29 /usr/bin/passwd <text:line-break/>hannibal@ubuntu:/$</text:p>
      <text:h text:style-name="Heading_20_3" text:outline-level="3"><text:bookmark-start text:name="__RefHeading___les_droits_en_octal_12"/><text:bookmark-start text:name="les_droits_en_octal"/>LES DROITS EN OCTAL<text:bookmark-end text:name="__RefHeading___les_droits_en_octal_12"/><text:bookmark-end text:name="les_droits_en_octal"/></text:h>
      <text:list text:style-name="List_20_1" text:continue-numbering="false">
        <text:list-item>
          <text:p text:style-name="List_20_1_Content_First">4000 Le droit SUID (u+s).</text:p>
          <text:list text:style-name="List_20_1">
            <text:list-item>
              <text:p text:style-name="List_20_1_Content"> 2000 Le droit SGID (g+s). </text:p>
            </text:list-item>
            <text:list-item>
              <text:p text:style-name="List_20_1_Content"> 1000 Le sticky-bit (+t). </text:p>
            </text:list-item>
            <text:list-item>
              <text:p text:style-name="List_20_1_Content"> 0400 Le droit de lecture pour le propriétaire (u+r). </text:p>
            </text:list-item>
            <text:list-item>
              <text:p text:style-name="List_20_1_Content"> 0200 Le droit d’écriture pour le propriétaire (u+w). </text:p>
            </text:list-item>
            <text:list-item>
              <text:p text:style-name="List_20_1_Content"> 0100 Le droit d’exécution pour le propriétaire (u+x). </text:p>
            </text:list-item>
            <text:list-item>
              <text:p text:style-name="List_20_1_Content"> 0040 Le droit de lecture pour le groupe (g+r). </text:p>
            </text:list-item>
            <text:list-item>
              <text:p text:style-name="List_20_1_Content"> 0020 Le droit d’écriture pour le groupe (g+w). </text:p>
            </text:list-item>
            <text:list-item>
              <text:p text:style-name="List_20_1_Content"> 0010 Le droit d’exécution pour le groupe (g+x). </text:p>
            </text:list-item>
            <text:list-item>
              <text:p text:style-name="List_20_1_Content"> 0004 Le droit de lecture pour les autres (o+r). </text:p>
            </text:list-item>
            <text:list-item>
              <text:p text:style-name="List_20_1_Content"> 0002 Le droit d’écriture pour les autres (o+w). </text:p>
            </text:list-item>
            <text:list-item>
              <text:p text:style-name="List_20_1_Content_Last"> 0001 Le droit d’exécution pour les autres (o+x). </text:p>
            </text:list-item>
          </text:list>
          <text:h text:style-name="Heading_20_3" text:outline-level="3"><text:bookmark-start text:name="__RefHeading___modification_des_droits_13"/><text:bookmark-start text:name="modification_des_droits"/>MODIFICATION DES DROITS<text:bookmark-end text:name="__RefHeading___modification_des_droits_13"/><text:bookmark-end text:name="modification_des_droits"/></text:h>
        </text:list-item>
      </text:list>
      <text:p text:style-name="Text_20_body">La commande <text:span text:style-name="Strong_20_Emphasis">chmod</text:span> permet de faire ça !chm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droitslinux</dc:title>
  </office:meta>
</office:document-meta>
</file>