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confres"/><text:bookmark-start text:name="__RefHeading___configuration_reseau_du_serveur_1"/><text:bookmark-start text:name="configuration_reseau_du_serveur"/>CONFIGURATION RESEAU DU SERVEUR<text:bookmark-end text:name="__RefHeading___configuration_reseau_du_serveur_1"/><text:bookmark-end text:name="configuration_reseau_du_serveur"/></text:h>
      <text:p text:style-name="Text_20_body">Ici, on va uniquement s'intéresser au paramétrage des cartes réseaux d'un serveur en evironnement Linux. Vous êtes censé savoir ce qu'est une adresse IPv4, un masque de sous-réseau, une adresse passerelle et à quoi correspond un serveur DNS.</text:p>
      <text:p text:style-name="Text_20_body">On ne s'intéresse pas ici à l'adressage IPv6 que l'on étudiera en deuxième année option SISR.</text:p>
      <text:h text:style-name="Heading_20_2" text:outline-level="2"><text:bookmark-start text:name="__RefHeading___determination_des_interfaces_reseau_2"/><text:bookmark-start text:name="determination_des_interfaces_reseau"/>DETERMINATION DES INTERFACES RESEAU<text:bookmark-end text:name="__RefHeading___determination_des_interfaces_reseau_2"/><text:bookmark-end text:name="determination_des_interfaces_reseau"/></text:h>
      <text:p text:style-name="Text_20_body">Les systèmes Linux utilisent un nom symbolique par interface réseau, qu’il s’agisse d’une interface réelle ou virtuelle, Ethernet ou autre. Dans le cas courant où le système est connecté à un réseau Ethernet et n’utilise qu’une seule carte, cette carte sera désignée « <text:span text:style-name="Strong_20_Emphasis">eth0</text:span> ».</text:p>
      <text:p text:style-name="Text_20_body">On pourra déterminer la liste de toutes les interfaces réseaux existant sur un système, configurée ou non par la commande <text:span text:style-name="Strong_20_Emphasis">ifconfig</text:span>.</text:p>
      <text:p text:style-name="Preformatted_20_Text">hannibal@box:~$ ifconfig -a <text:line-break/>eth0<text:s text:c="6"/>Link encap:Ethernet<text:s text:c="2"/>HWaddr 00:25:4b:9e:9f:02<text:s text:c="2"/><text:line-break/><text:s text:c="10"/>inet adr:192.168.0.108<text:s text:c="2"/>Bcast:192.168.0.255<text:s text:c="2"/>Masque:255.255.255.0 <text:line-break/><text:s text:c="10"/>adr inet6: fe80::225:4bff:fe9e:9f02/64 Scope:Lien <text:line-break/><text:s text:c="10"/>UP BROADCAST RUNNING MULTICAST<text:s text:c="2"/>MTU:1500<text:s text:c="2"/>Metric:1 <text:line-break/><text:s text:c="10"/>Packets reçus:328750 erreurs:0 :0 overruns:0 frame:0 <text:line-break/><text:s text:c="10"/>TX packets:337643 errors:0 dropped:0 overruns:0 carrier:0 <text:line-break/><text:s text:c="10"/>collisions:0 lg file transmission:1000 <text:line-break/><text:s text:c="10"/>Octets reçus:312714270 (312.7 MB) Octets transmis:37879808 (37.8 MB) <text:line-break/><text:s text:c="10"/>Interruption:44 <text:line-break/><text:line-break/>eth2<text:s text:c="6"/>Link encap:Ethernet<text:s text:c="2"/>HWaddr 00:24:36:f1:bf:53<text:s text:c="2"/><text:line-break/><text:s text:c="10"/>adr inet6: fe80::224:36ff:fef1:bf53/64 Scope:Lien <text:line-break/><text:s text:c="10"/>UP BROADCAST MULTICAST<text:s text:c="2"/>MTU:1500<text:s text:c="2"/>Metric:1 <text:line-break/><text:s text:c="10"/>Packets reçus:0 erreurs:0 :0 overruns:0 frame:161 <text:line-break/><text:s text:c="10"/>TX packets:0 errors:29 dropped:0 overruns:0 carrier:0 <text:line-break/><text:s text:c="10"/>collisions:0 lg file transmission:1000 <text:line-break/><text:s text:c="10"/>Octets reçus:0 (0.0 B) Octets transmis:0 (0.0 B) <text:line-break/><text:s text:c="10"/>Interruption:23 <text:line-break/><text:line-break/>lo<text:s text:c="8"/>Link encap:Boucle locale<text:s text:c="2"/><text:line-break/><text:s text:c="10"/>inet adr:127.0.0.1<text:s text:c="2"/>Masque:255.0.0.0 <text:line-break/><text:s text:c="10"/>adr inet6: ::1/128 Scope:Hôte <text:line-break/><text:s text:c="10"/>UP LOOPBACK RUNNING<text:s text:c="2"/>MTU:16436<text:s text:c="2"/>Metric:1 <text:line-break/><text:s text:c="10"/>Packets reçus:19462 erreurs:0 :0 overruns:0 frame:0 <text:line-break/><text:s text:c="10"/>TX packets:19462 errors:0 dropped:0 overruns:0 carrier:0 <text:line-break/><text:s text:c="10"/>collisions:0 lg file transmission:0 <text:line-break/><text:s text:c="10"/>Octets reçus:2017753 (2.0 MB) Octets transmis:2017753 (2.0 MB) <text:line-break/><text:line-break/>hannibal@box:~$</text:p>
      <text:p text:style-name="Text_20_body"><text:span text:style-name="Strong_20_Emphasis">Analysons tout ça :</text:span></text:p>
      <table:table table:style-name="Table">
        <table:table-column/>
        <table:table-column/>
        <table:table-row>
          <table:table-cell office:value-type="string" table:style-name="tableheader" table:number-columns-spanned="2">
            <text:p text:style-name="Table_20_Heading">Informations sur la couche liaison (2)</text:p>
          </table:table-cell>
          <table:covered-table-cell/>
        </table:table-row>
        <table:table-row>
          <table:table-cell office:value-type="string" table:style-name="tablecell">
            <text:p text:style-name="tablealignleft">encap:Ethernet</text:p>
          </table:table-cell>
          <table:table-cell office:value-type="string" table:style-name="tablecell">
            <text:p text:style-name="tablealignleft">format de trame Ethernet II</text:p>
          </table:table-cell>
        </table:table-row>
        <table:table-row>
          <table:table-cell office:value-type="string" table:style-name="tablecell">
            <text:p text:style-name="tablealignleft">HWaddr </text:p>
          </table:table-cell>
          <table:table-cell office:value-type="string" table:style-name="tablecell">
            <text:p text:style-name="tablealignleft">Adresse MAC de la carte réseau</text:p>
          </table:table-cell>
        </table:table-row>
      </table:table>
      <table:table table:style-name="Table">
        <table:table-column/>
        <table:table-column/>
        <table:table-row>
          <table:table-cell office:value-type="string" table:style-name="tableheader" table:number-columns-spanned="2">
            <text:p text:style-name="Table_20_Heading">Informations sur la couche réseau (3)</text:p>
          </table:table-cell>
          <table:covered-table-cell/>
        </table:table-row>
        <table:table-row>
          <table:table-cell office:value-type="string" table:style-name="tablecell">
            <text:p text:style-name="tablealignleft">inet adr</text:p>
          </table:table-cell>
          <table:table-cell office:value-type="string" table:style-name="tablecell">
            <text:p text:style-name="tablealignleft">adresse IP de l'interface</text:p>
          </table:table-cell>
        </table:table-row>
        <table:table-row>
          <table:table-cell office:value-type="string" table:style-name="tablecell">
            <text:p text:style-name="tablealignleft">Bcast</text:p>
          </table:table-cell>
          <table:table-cell office:value-type="string" table:style-name="tablecell">
            <text:p text:style-name="tablealignleft">adresse de diffusion du réseau</text:p>
          </table:table-cell>
        </table:table-row>
        <table:table-row>
          <table:table-cell office:value-type="string" table:style-name="tablecell">
            <text:p text:style-name="tablealignleft">Masque</text:p>
          </table:table-cell>
          <table:table-cell office:value-type="string" table:style-name="tablecell">
            <text:p text:style-name="tablealignleft">masque de sous-réseau</text:p>
          </table:table-cell>
        </table:table-row>
      </table:table>
      <table:table table:style-name="Table">
        <table:table-column/>
        <table:table-column/>
        <table:table-row>
          <table:table-cell office:value-type="string" table:style-name="tableheader" table:number-columns-spanned="2">
            <text:p text:style-name="Table_20_Heading">Informations sur l'état de l'interface</text:p>
          </table:table-cell>
          <table:covered-table-cell/>
        </table:table-row>
        <table:table-row>
          <table:table-cell office:value-type="string" table:style-name="tablecell">
            <text:p text:style-name="tablealignleft">UP BROADCAST RUNNING MULTICAST</text:p>
          </table:table-cell>
          <table:table-cell office:value-type="string" table:style-name="tablecell">
            <text:p text:style-name="tablealignleft">interface de diffusion active</text:p>
          </table:table-cell>
        </table:table-row>
        <table:table-row>
          <table:table-cell office:value-type="string" table:style-name="tablecell">
            <text:p text:style-name="tablealignleft">MTU:1500</text:p>
          </table:table-cell>
          <table:table-cell office:value-type="string" table:style-name="tablecell">
            <text:p text:style-name="tablealignleft">Maximum Transmission Unit. La taille maximum des trames Ethernet transmises sur Internet est fixée par le document RFC1191 Path MTU discovery</text:p>
          </table:table-cell>
        </table:table-row>
        <table:table-row>
          <table:table-cell office:value-type="string" table:style-name="tablecell">
            <text:p text:style-name="tablealignleft">Metric:1</text:p>
          </table:table-cell>
          <table:table-cell office:value-type="string" table:style-name="tablecell">
            <text:p text:style-name="tablealignleft">nombre de sauts autorisés pour obtenir un routage vers n'importe quelle destination</text:p>
          </table:table-cell>
        </table:table-row>
      </table:table>
      <table:table table:style-name="Table">
        <table:table-column/>
        <table:table-column/>
        <table:table-row>
          <table:table-cell office:value-type="string" table:style-name="tableheader" table:number-columns-spanned="2">
            <text:p text:style-name="Table_20_Heading">Statistiques et paramètres de l'interface</text:p>
          </table:table-cell>
          <table:covered-table-cell/>
        </table:table-row>
        <table:table-row>
          <table:table-cell office:value-type="string" table:style-name="tablecell">
            <text:p text:style-name="tablealignleft">Statistiques</text:p>
          </table:table-cell>
          <table:table-cell office:value-type="string" table:style-name="tablecell">
            <text:p text:style-name="tablealignleft">Ces informations sont essentielles pour déterminer la qualité du réseau</text:p>
          </table:table-cell>
        </table:table-row>
        <table:table-row>
          <table:table-cell office:value-type="string" table:style-name="tablecell">
            <text:p text:style-name="tablealignleft">Paramètres d'entrées/sorties</text:p>
          </table:table-cell>
          <table:table-cell office:value-type="string" table:style-name="tablecell">
            <text:p text:style-name="tablealignleft">Ces informations indiquent si la carte réseau est correctement reconnue par le système</text:p>
          </table:table-cell>
        </table:table-row>
      </table:table>
      <text:h text:style-name="Heading_20_2" text:outline-level="2"><text:bookmark-start text:name="__RefHeading___configuration_ip_d_une_interface_3"/><text:bookmark-start text:name="configuration_ip_d_une_interface"/>CONFIGURATION IP D'UNE INTERFACE<text:bookmark-end text:name="__RefHeading___configuration_ip_d_une_interface_3"/><text:bookmark-end text:name="configuration_ip_d_une_interface"/></text:h>
      <text:p text:style-name="Text_20_body">Typiquement, on configure une interface Ethernet avec une commande du type :</text:p>
      <text:p text:style-name="Preformatted_20_Text"># ifconfig eth0 192.168.1.1 netmask 255.255.255.0 broadcast 192.168.1.255 up</text:p>
      <text:p text:style-name="Text_20_body">La commande <text:span text:style-name="Strong_20_Emphasis">ifconfig</text:span> possède de nombreuses options. Les principales sont :</text:p>
      <text:list text:style-name="List_20_1" text:continue-numbering="false">
        <text:list-item>
          <text:p text:style-name="List_20_1_Content_First"><text:span text:style-name="Strong_20_Emphasis">up</text:span> : activation de l'interface,</text:p>
        </text:list-item>
        <text:list-item>
          <text:p text:style-name="List_20_1_Content"><text:span text:style-name="Strong_20_Emphasis">down</text:span> : désactivation de l'interface,</text:p>
        </text:list-item>
        <text:list-item>
          <text:p text:style-name="List_20_1_Content">[<text:span text:style-name="Strong_20_Emphasis">-</text:span>]<text:span text:style-name="Strong_20_Emphasis">arp</text:span> : activation/désactivation du protocole ARP sur l'interface,</text:p>
        </text:list-item>
        <text:list-item>
          <text:p text:style-name="List_20_1_Content"><text:span text:style-name="Strong_20_Emphasis">netmask</text:span> &lt;addr&gt; : valeur du masque de réseau,</text:p>
        </text:list-item>
        <text:list-item>
          <text:p text:style-name="List_20_1_Content_Last"><text:span text:style-name="Strong_20_Emphasis">broadcast</text:span> &lt;addr&gt; : valeur de l'adresse de diffusion.</text:p>
        </text:list-item>
      </text:list>
      <text:p text:style-name="Text_20_body">Pour obtenir la syntaxe de toutes les options disponibles, il faut utiliser la commande <text:span text:style-name="Strong_20_Emphasis">man ifconfig</text:span></text:p>
      <text:h text:style-name="Heading_20_2" text:outline-level="2"><text:bookmark-start text:name="__RefHeading___cas_particulierconfiguration_de_sous-interfaces_4"/><text:bookmark-start text:name="cas_particulierconfiguration_de_sous-interfaces"/>CAS PARTICULIER : CONFIGURATION DE SOUS-INTERFACES<text:bookmark-end text:name="__RefHeading___cas_particulierconfiguration_de_sous-interfaces_4"/><text:bookmark-end text:name="cas_particulierconfiguration_de_sous-interfaces"/></text:h>
      <text:p text:style-name="Text_20_body">Il est possible de définir des sous-interfaces pour une interface réseau physique. Chaque sous-interface aura son propre paramétrage IP.</text:p>
      <text:p text:style-name="Preformatted_20_Text">hannibal@box:~$ sudo ifconfig eth2:0<text:s text:c="2"/>192.168.100.2 <text:line-break/>[sudo] password for hannibal: <text:line-break/>hannibal@box:~$ sudo ifconfig eth2:1<text:s text:c="2"/>192.168.200.2 <text:line-break/>hannibal@box:~$</text:p>
      <text:p text:style-name="Text_20_body"><text:span text:style-name="underline">Vérification :</text:span></text:p>
      <text:p text:style-name="Preformatted_20_Text">hannibal@box:~$ ifconfig -a <text:line-break/>eth0<text:s text:c="6"/>Link encap:Ethernet<text:s text:c="2"/>HWaddr 00:25:4b:9e:9f:02<text:s text:c="2"/><text:line-break/><text:s text:c="10"/>inet adr:192.168.0.108<text:s text:c="2"/>Bcast:192.168.0.255<text:s text:c="2"/>Masque:255.255.255.0 <text:line-break/><text:s text:c="10"/>adr inet6: fe80::225:4bff:fe9e:9f02/64 Scope:Lien <text:line-break/><text:s text:c="10"/>UP BROADCAST RUNNING MULTICAST<text:s text:c="2"/>MTU:1500<text:s text:c="2"/>Metric:1 <text:line-break/><text:s text:c="10"/>Packets reçus:332087 erreurs:0 :0 overruns:0 frame:0 <text:line-break/><text:s text:c="10"/>TX packets:340545 errors:0 dropped:0 overruns:0 carrier:0 <text:line-break/><text:s text:c="10"/>collisions:0 lg file transmission:1000 <text:line-break/><text:s text:c="10"/>Octets reçus:315495552 (315.4 MB) Octets transmis:38142624 (38.1 MB) <text:line-break/><text:s text:c="10"/>Interruption:44 <text:line-break/><text:line-break/>eth2<text:s text:c="6"/>Link encap:Ethernet<text:s text:c="2"/>HWaddr 00:24:36:f1:bf:53<text:s text:c="2"/><text:line-break/><text:s text:c="10"/>adr inet6: fe80::224:36ff:fef1:bf53/64 Scope:Lien <text:line-break/><text:s text:c="10"/>UP BROADCAST MULTICAST<text:s text:c="2"/>MTU:1500<text:s text:c="2"/>Metric:1 <text:line-break/><text:s text:c="10"/>Packets reçus:0 erreurs:0 :0 overruns:0 frame:205 <text:line-break/><text:s text:c="10"/>TX packets:0 errors:29 dropped:0 overruns:0 carrier:0 <text:line-break/><text:s text:c="10"/>collisions:0 lg file transmission:1000 <text:line-break/><text:s text:c="10"/>Octets reçus:0 (0.0 B) Octets transmis:0 (0.0 B) <text:line-break/><text:s text:c="10"/>Interruption:23 <text:line-break/><text:line-break/>eth2:0<text:s text:c="4"/>Link encap:Ethernet<text:s text:c="2"/>HWaddr 00:24:36:f1:bf:53<text:s text:c="2"/><text:line-break/><text:s text:c="10"/>inet adr:192.168.100.2<text:s text:c="2"/>Bcast:192.168.100.255<text:s text:c="2"/>Masque:255.255.255.0 <text:line-break/><text:s text:c="10"/>UP BROADCAST MULTICAST<text:s text:c="2"/>MTU:1500<text:s text:c="2"/>Metric:1 <text:line-break/><text:s text:c="10"/>Interruption:23 <text:line-break/><text:line-break/>eth2:1<text:s text:c="4"/>Link encap:Ethernet<text:s text:c="2"/>HWaddr 00:24:36:f1:bf:53<text:s text:c="2"/><text:line-break/><text:s text:c="10"/>inet adr:192.168.200.2<text:s text:c="2"/>Bcast:192.168.200.255<text:s text:c="2"/>Masque:255.255.255.0 <text:line-break/><text:s text:c="10"/>UP BROADCAST MULTICAST<text:s text:c="2"/>MTU:1500<text:s text:c="2"/>Metric:1 <text:line-break/><text:s text:c="10"/>Interruption:23 <text:line-break/><text:line-break/>lo<text:s text:c="8"/>Link encap:Boucle locale<text:s text:c="2"/><text:line-break/><text:s text:c="10"/>inet adr:127.0.</text:p>
      <text:h text:style-name="Heading_20_2" text:outline-level="2"><text:bookmark-start text:name="__RefHeading___rendre_la_configuration_permanente_5"/><text:bookmark-start text:name="rendre_la_configuration_permanente"/>RENDRE LA CONFIGURATION PERMANENTE<text:bookmark-end text:name="__RefHeading___rendre_la_configuration_permanente_5"/><text:bookmark-end text:name="rendre_la_configuration_permanente"/></text:h>
      <text:p text:style-name="Text_20_body">Avec la distribution Debian GNU/Linux, les paramètres de configuration des interfaces réseau sont stockés dans le répertoire <text:span text:style-name="Strong_20_Emphasis">/etc/network/</text:span>. Le fichier <text:span text:style-name="Strong_20_Emphasis">interfaces</text:span> de ce répertoire rassemble la configuration des interfaces réseau.</text:p>
      <text:p text:style-name="Text_20_body">Voici l'exemple d'une interface ethernet configurée à l'aide du protocole DHCP :</text:p>
      <text:p text:style-name="Preformatted_20_Text"># /etc/network/interfaces -- configuration file for ifup(8), ifdown(8)<text:line-break/><text:line-break/># The loopback interface<text:line-break/>auto lo<text:line-break/>iface lo inet loopback<text:line-break/><text:line-break/># The first network card - this entry was created during the Debian installation<text:line-break/># (network, broadcast and gateway are optional)<text:line-break/>auto eth0<text:line-break/>iface eth0 inet dhcp<text:line-break/>Pour une configuration statique de l'interface :<text:line-break/>...<text:line-break/>auto eth0<text:line-break/>iface eth0 inet static<text:line-break/><text:s text:c="8"/>address 192.168.1.1<text:line-break/><text:s text:c="8"/>netmask 255.255.255.0<text:line-break/><text:s text:c="8"/>network 192.168.1.0<text:line-break/><text:s text:c="8"/>broadcast 192.168.1.255</text:p>
      <text:h text:style-name="Heading_20_2" text:outline-level="2"><text:bookmark-start text:name="__RefHeading___configuration_du_client_dnsfichieretcresolv.conf_6"/><text:bookmark-start text:name="configuration_du_client_dnsfichieretcresolv.conf"/>CONFIGURATION DU CLIENT DNS : FICHIER /etc/resolv.conf<text:bookmark-end text:name="__RefHeading___configuration_du_client_dnsfichieretcresolv.conf_6"/><text:bookmark-end text:name="configuration_du_client_dnsfichieretcresolv.conf"/></text:h>
      <text:p text:style-name="Text_20_body">Les machines Linux disposent nativement d’un client DNS appelé <text:span text:style-name="Strong_20_Emphasis">resolver</text:span>. Toute application fonctionnant sur Linux et ayant besoin de faire une requête DNS s’appuiera sur ce composant.</text:p>
      <text:p text:style-name="Text_20_body">Il exploite le fichier de configuration simple <text:span text:style-name="Strong_20_Emphasis">/etc/resolv.conf</text:span> où doit se trouver la référence d’au moins un serveur DNS.</text:p>
      <text:p text:style-name="Text_20_body"><text:span text:style-name="Strong_20_Emphasis">Format simplifié du fichier /etc/resolv.conf</text:span></text:p>
      <text:p text:style-name="Preformatted_20_Text">search domaine  <text:line-break/>nameserver adresse_ip</text:p>
      <text:p text:style-name="Text_20_body"><text:line-break/></text:p>
      <table:table table:style-name="Table">
        <table:table-column/>
        <table:table-column/>
        <table:table-row>
          <table:table-cell office:value-type="string" table:style-name="tableheader" table:number-columns-spanned="2">
            <text:p text:style-name="Table_20_Heading">Fichier /etc/resolv.conf : directives et variables utilisées</text:p>
          </table:table-cell>
          <table:covered-table-cell/>
        </table:table-row>
        <table:table-row>
          <table:table-cell office:value-type="string" table:style-name="tablecell">
            <text:p text:style-name="tablealignleft">search</text:p>
          </table:table-cell>
          <table:table-cell office:value-type="string" table:style-name="tablecell">
            <text:p text:style-name="tablealignleft">Facultatif : indique le suffixe de recherche employé sur le poste Linux. Permet de ne pas taper l’intégralité du nom de domaine pleinement qualifié (FQDN) dans les applications. Le fichier /etc/resolv.conf admet plusieurs domaines de recherches précisés par search</text:p>
          </table:table-cell>
        </table:table-row>
        <table:table-row>
          <table:table-cell office:value-type="string" table:style-name="tablecell">
            <text:p text:style-name="tablealignleft">domaine</text:p>
          </table:table-cell>
          <table:table-cell office:value-type="string" table:style-name="tablecell">
            <text:p text:style-name="tablealignleft">Le FQDN du domaine constituant le suffixe de recherche</text:p>
          </table:table-cell>
        </table:table-row>
        <table:table-row>
          <table:table-cell office:value-type="string" table:style-name="tablecell">
            <text:p text:style-name="tablealignleft">nameserver</text:p>
          </table:table-cell>
          <table:table-cell office:value-type="string" table:style-name="tablecell">
            <text:p text:style-name="tablealignleft">Indique l’adresse IP du serveur DNS qui assurera les résolutions. Le fichier /etc/resolv. conf admet plusieurs serveurs DNS précisés par nameserver</text:p>
          </table:table-cell>
        </table:table-row>
        <table:table-row>
          <table:table-cell office:value-type="string" table:style-name="tablecell">
            <text:p text:style-name="tablealignleft">adresse_ip</text:p>
          </table:table-cell>
          <table:table-cell office:value-type="string" table:style-name="tablecell">
            <text:p text:style-name="tablealignleft">Adresse IP du serveur DNS à interroger</text:p>
          </table:table-cell>
        </table:table-row>
      </table:table>
      <text:h text:style-name="Heading_20_2" text:outline-level="2"><text:bookmark-start text:name="__RefHeading___configuration_de_la_passerelle_par_defautroute_7"/><text:bookmark-start text:name="configuration_de_la_passerelle_par_defautroute"/>CONFIGURATION DE LA PASSERELLE PAR DÉFAUT : route<text:bookmark-end text:name="__RefHeading___configuration_de_la_passerelle_par_defautroute_7"/><text:bookmark-end text:name="configuration_de_la_passerelle_par_defautroute"/></text:h>
      <text:p text:style-name="Text_20_body">La commande route permet de définir des routes statiques sur une machine Linux. Dans le cadre d’une configuration simple et ponctuelle, on pourra l’utiliser pour définir la passerelle par défaut. Il s’agira en fait de déclarer une route statique indiquant la route par défaut.</text:p>
      <text:p text:style-name="Text_20_body"><text:span text:style-name="Strong_20_Emphasis">Syntaxe de la commande route pour indiquer une route statique</text:span></text:p>
      <text:p text:style-name="Preformatted_20_Text">route add -net réseau_dest netmask masque gw ip_passerelle</text:p>
      <text:p text:style-name="Text_20_body"><text:span text:style-name="Strong_20_Emphasis">Syntaxe de la commande route pour indiquer la passerelle par défaut</text:span></text:p>
      <text:p text:style-name="Preformatted_20_Text">route add -net 0.0.0.0 gw ip_passerelle</text:p>
      <text:p text:style-name="Text_20_body">ou bien </text:p>
      <text:p text:style-name="Preformatted_20_Text">route add default gw ip_passerelle</text:p>
      <text:p text:style-name="Text_20_body"><text:span text:style-name="Strong_20_Emphasis">Un exemple :</text:span></text:p>
      <text:p text:style-name="Preformatted_20_Text">hannibal@box:/etc/network$ route <text:line-break/>Table de routage IP du noyau <text:line-break/>Destination<text:s text:c="5"/>Passerelle<text:s text:c="6"/>Genmask<text:s text:c="9"/>Indic Metric Ref<text:s text:c="4"/>Use Iface <text:line-break/>default<text:s text:c="9"/>192.168.0.1<text:s text:c="5"/>0.0.0.0<text:s text:c="9"/>UG<text:s text:c="4"/>0<text:s text:c="6"/>0<text:s text:c="8"/>0 eth0 <text:line-break/>link-local<text:s text:c="6"/>*<text:s text:c="15"/>255.255.0.0<text:s text:c="5"/>U<text:s text:c="5"/>1000<text:s text:c="3"/>0<text:s text:c="8"/>0 eth0 <text:line-break/>192.168.0.0<text:s text:c="5"/>*<text:s text:c="15"/>255.255.255.0<text:s text:c="3"/>U<text:s text:c="5"/>1<text:s text:c="6"/>0<text:s text:c="8"/>0 eth0 <text:line-break/>192.168.100.0<text:s text:c="3"/>*<text:s text:c="15"/>255.255.255.0<text:s text:c="3"/>U<text:s text:c="5"/>0<text:s text:c="6"/>0<text:s text:c="8"/>0 eth2 <text:line-break/>192.168.200.0<text:s text:c="3"/>*<text:s text:c="15"/>255.255.255.0<text:s text:c="3"/>U<text:s text:c="5"/>0<text:s text:c="6"/>0<text:s text:c="8"/>0 eth2 </text:p>
      <table:table table:style-name="Table">
        <table:table-column/>
        <table:table-column/>
        <table:table-row>
          <table:table-cell office:value-type="string" table:style-name="tableheader" table:number-columns-spanned="2">
            <text:p text:style-name="Table_20_Heading">Commande route : options et paramètres</text:p>
          </table:table-cell>
          <table:covered-table-cell/>
        </table:table-row>
        <table:table-row>
          <table:table-cell office:value-type="string" table:style-name="tablecell">
            <text:p text:style-name="tablealignleft">add</text:p>
          </table:table-cell>
          <table:table-cell office:value-type="string" table:style-name="tablecell">
            <text:p text:style-name="tablealignleft">Indique que l’on ajoute une route à la table de routage</text:p>
          </table:table-cell>
        </table:table-row>
        <table:table-row>
          <table:table-cell office:value-type="string" table:style-name="tablecell">
            <text:p text:style-name="tablealignleft">-net</text:p>
          </table:table-cell>
          <table:table-cell office:value-type="string" table:style-name="tablecell">
            <text:p text:style-name="tablealignleft">Indique que la destination est un réseau</text:p>
          </table:table-cell>
        </table:table-row>
        <table:table-row>
          <table:table-cell office:value-type="string" table:style-name="tablecell">
            <text:p text:style-name="tablealignleft">réseau<text:span text:style-name="Emphasis">dest|Le réseau à atteindre par la route statique qu’on paramètre|
|0.0.0.0|La route par défaut. 0.0.0.0 représente tous les réseaux possibles| 
|gw|Annonce la valeur de la passerelle|
|ip</text:span>passerelle</text:p>
          </table:table-cell>
          <table:table-cell office:value-type="string" table:style-name="tablecell">
            <text:p text:style-name="tablealignleft">Adresse IP de la passerelle à utiliser</text:p>
          </table:table-cell>
        </table:table-row>
        <table:table-row>
          <table:table-cell office:value-type="string" table:style-name="tablecell">
            <text:p text:style-name="tablealignleft">default</text:p>
          </table:table-cell>
          <table:table-cell office:value-type="string" table:style-name="tablecell">
            <text:p text:style-name="tablealignleft">Équivalent à -net 0.0.0.0</text:p>
          </table:table-cell>
        </table:table-row>
        <table:table-row>
          <table:table-cell office:value-type="string" table:style-name="tablecell">
            <text:p text:style-name="tablealignleft">masque</text:p>
          </table:table-cell>
          <table:table-cell office:value-type="string" table:style-name="tablecell">
            <text:p text:style-name="tablealignleft">Le masque de sous-réseau associé à la route ajoutée</text:p>
          </table:table-cell>
        </table:table-row>
      </table:table>
      <text:h text:style-name="Heading_20_2" text:outline-level="2"><text:bookmark-start text:name="__RefHeading___configuration_du_nom_d_hotehostname_8"/><text:bookmark-start text:name="configuration_du_nom_d_hotehostname"/>CONFIGURATION DU NOM D’HÔTE : hostname<text:bookmark-end text:name="__RefHeading___configuration_du_nom_d_hotehostname_8"/><text:bookmark-end text:name="configuration_du_nom_d_hotehostname"/></text:h>
      <text:p text:style-name="Text_20_body">Le nom d’hôte de la machine peut être affecté dynamiquement avec la commande <text:span text:style-name="Strong_20_Emphasis">hostname</text:span>. Il permet aussi d’afficher le nom d’hôte du système s’il est appelé sans argument.</text:p>
      <text:p text:style-name="Text_20_body">Syntaxe de la commande hostname pour affecter un nom d’hôte</text:p>
      <text:p text:style-name="Preformatted_20_Text">hostname nom_hote</text:p>
      <text:p text:style-name="Text_20_body">nom_hote représentant le nom qu’on souhaite affecter au système.</text:p>
      <text:p text:style-name="Text_20_body">Attention, cette valeur est conservée en mémoire vive, et sera perdue dès que le système redémarrera. Les systèmes ordinaires en production doivent donc conserver cette valeur dans un fichier de configuration qui est lu à chaque démarrage. Ce fichier dépend de la distribution. C’est par exemple <text:span text:style-name="Strong_20_Emphasis">/etc/hostname</text:span> pour les distributions d’origine Debian, et <text:span text:style-name="Strong_20_Emphasis">/etc/sysconfig/network</text:span> pour les distributions d’origine RedHat.</text:p>
      <text:p text:style-name="Text_20_body">Les scripts exécutés au démarrage du système se chargent d’appeler la commande <text:span text:style-name="Strong_20_Emphasis">hostname</text:span> et récupèrent la valeur du nom du système dans le fichier.</text:p>
      <text:p text:style-name="Text_20_body"><text:span text:style-name="Strong_20_Emphasis">Exemple de contenu d’un fichier /etc/hostname</text:span></text:p>
      <text:p text:style-name="Preformatted_20_Text">hannibal@box:~$ cat /etc/hostname <text:line-break/>box <text:line-break/>hannibal@box:~$</text:p>
      <text:h text:style-name="Heading_20_2" text:outline-level="2"><text:bookmark-start text:name="__RefHeading___specificite_des_distributions_9"/><text:bookmark-start text:name="specificite_des_distributions"/>SPÉCIFICITÉ DES DISTRIBUTIONS<text:bookmark-end text:name="__RefHeading___specificite_des_distributions_9"/><text:bookmark-end text:name="specificite_des_distributions"/></text:h>
      <text:p text:style-name="Text_20_body">Les seules règles universelles pour la configuration du réseau sont celles décrites dans les paragraphes précédents. Les distributions Linux courantes ont néanmoins des procédures de configuration par scripts et fichiers de configuration qu’on peut classer en deux grandes familles : </text:p>
      <text:list text:style-name="List_20_1" text:continue-numbering="false">
        <text:list-item>
          <text:p text:style-name="List_20_1_Content_First">celles dont la configuration réseau est située dans le répertoire <text:span text:style-name="Strong_20_Emphasis">/etc/network</text:span>,</text:p>
        </text:list-item>
        <text:list-item>
          <text:p text:style-name="List_20_1_Content_Last">celles dont la configuration réseau est située dans le répertoire <text:span text:style-name="Strong_20_Emphasis">/etc/sysconfig/network-scripts</text:span>.</text:p>
        </text:list-item>
      </text:list>
      <text:h text:style-name="Heading_20_3" text:outline-level="3"><text:bookmark-start text:name="__RefHeading___configuration_reseau_dansetcnetwork_a_la_mode_debian_10"/><text:bookmark-start text:name="configuration_reseau_dansetcnetwork_a_la_mode_debian"/>Configuration réseau dans /etc/network (A LA MODE DEBIAN)<text:bookmark-end text:name="__RefHeading___configuration_reseau_dansetcnetwork_a_la_mode_debian_10"/><text:bookmark-end text:name="configuration_reseau_dansetcnetwork_a_la_mode_debian"/></text:h>
      <text:p text:style-name="Text_20_body">C’est le cas des distributions Debian et dérivées. Les éléments de configuration sont situés dans un fichier au format simple : <text:span text:style-name="Strong_20_Emphasis">/etc/interfaces</text:span>.</text:p>
      <text:p text:style-name="Text_20_body"><text:span text:style-name="Strong_20_Emphasis">Format du fichier de configuration /etc/network/interfaces pour une adresse IP statique</text:span></text:p>
      <text:p text:style-name="Preformatted_20_Text">auto interface <text:line-break/>iface interface inet static <text:line-break/>address adresse_ip <text:line-break/>netmask masque <text:line-break/>gateway ip_passerelle</text:p>
      <text:p text:style-name="Text_20_body"><text:span text:style-name="Strong_20_Emphasis">Format du fichier de configuration /etc/network/interfaces pour une adresse IP dynamique</text:span></text:p>
      <text:p text:style-name="Preformatted_20_Text">auto interface  <text:line-break/>iface interface inet dhcp</text:p>
      <table:table table:style-name="Table">
        <table:table-column/>
        <table:table-column/>
        <table:table-row>
          <table:table-cell office:value-type="string" table:style-name="tableheader" table:number-columns-spanned="2">
            <text:p text:style-name="Table_20_Heading">Fichier interfaces : options et paramètres</text:p>
          </table:table-cell>
          <table:covered-table-cell/>
        </table:table-row>
        <table:table-row>
          <table:table-cell office:value-type="string" table:style-name="tablecell">
            <text:p text:style-name="tablealignleft">auto</text:p>
          </table:table-cell>
          <table:table-cell office:value-type="string" table:style-name="tablecell">
            <text:p text:style-name="tablealignleft">Indique que l’interface devra être activée automatiquement au démarrage</text:p>
          </table:table-cell>
        </table:table-row>
        <table:table-row>
          <table:table-cell office:value-type="string" table:style-name="tablecell">
            <text:p text:style-name="tablealignleft">interface</text:p>
          </table:table-cell>
          <table:table-cell office:value-type="string" table:style-name="tablecell">
            <text:p text:style-name="tablealignleft">Le nom linuxien de l’interface à configurer (exemple : eth0)</text:p>
          </table:table-cell>
        </table:table-row>
        <table:table-row>
          <table:table-cell office:value-type="string" table:style-name="tablecell">
            <text:p text:style-name="tablealignleft">inet</text:p>
          </table:table-cell>
          <table:table-cell office:value-type="string" table:style-name="tablecell">
            <text:p text:style-name="tablealignleft">Indique qu’on va affecter une adresse IPv4</text:p>
          </table:table-cell>
        </table:table-row>
        <table:table-row>
          <table:table-cell office:value-type="string" table:style-name="tablecell">
            <text:p text:style-name="tablealignleft">static</text:p>
          </table:table-cell>
          <table:table-cell office:value-type="string" table:style-name="tablecell">
            <text:p text:style-name="tablealignleft">Indique que l’adresse IP configurée sera statique</text:p>
          </table:table-cell>
        </table:table-row>
        <table:table-row>
          <table:table-cell office:value-type="string" table:style-name="tablecell">
            <text:p text:style-name="tablealignleft">adresse<text:span text:style-name="Emphasis">ip|Adresse IP à affecter à l’interface|
|masque|Masque de sous-réseau à affecter à l’interface|
|ip</text:span>passerelle</text:p>
          </table:table-cell>
          <table:table-cell office:value-type="string" table:style-name="tablecell">
            <text:p text:style-name="tablealignleft">Adresse IP de la passerelle par défaut</text:p>
          </table:table-cell>
        </table:table-row>
        <table:table-row>
          <table:table-cell office:value-type="string" table:style-name="tablecell">
            <text:p text:style-name="tablealignleft">dhcp</text:p>
          </table:table-cell>
          <table:table-cell office:value-type="string" table:style-name="tablecell">
            <text:p text:style-name="tablealignleft">Indique que l’adresse IP configurée sera dynamique et obtenue par requête DHCP</text:p>
          </table:table-cell>
        </table:table-row>
      </table:table>
      <text:p text:style-name="Text_20_body">Ces fichiers n’ont évidemment aucune action en eux-mêmes, ils sont appelés par le script de lancement du service réseau (en général <text:span text:style-name="Strong_20_Emphasis">/etc/init.d/networking</text:span>), lequel script invoquera la commande <text:span text:style-name="Strong_20_Emphasis">ifup</text:span> (interface up) pour activer les interfaces avec leurs paramètres réseau.</text:p>
      <text:h text:style-name="Heading_20_3" text:outline-level="3"><text:bookmark-start text:name="__RefHeading___configuration_reseau_dansetcsysconfignetwork-scripts_a_la_mode_redhat_11"/><text:bookmark-start text:name="configuration_reseau_dansetcsysconfignetwork-scripts_a_la_mode_redhat"/>Configuration réseau dans /etc/sysconfig/network-scripts (A LA MODE REDHAT)<text:bookmark-end text:name="__RefHeading___configuration_reseau_dansetcsysconfignetwork-scripts_a_la_mode_redhat_11"/><text:bookmark-end text:name="configuration_reseau_dansetcsysconfignetwork-scripts_a_la_mode_redhat"/></text:h>
      <text:p text:style-name="Text_20_body">C’est le cas des distributions RedHat et dérivées. Les éléments de configuration sont situés dans un fichier au format simple par interface situé dans le répertoire <text:span text:style-name="Strong_20_Emphasis">/etc/sysconfig/network-scripts</text:span>. Ces fichiers ont tous le préfixe <text:span text:style-name="Strong_20_Emphasis">ifcfg-</text:span> suivi du nom de l’interface à configurer.</text:p>
      <text:p text:style-name="Text_20_body"><text:span text:style-name="Strong_20_Emphasis">Format du fichier ifcfg-interface pour une adresse IP statique</text:span></text:p>
      <text:p text:style-name="Preformatted_20_Text">DEVICE=interface <text:line-break/>BOOTPROTO=none <text:line-break/>ONBOOT=yes <text:line-break/>IPADDR=adresse_ip <text:line-break/>NETMASK=masque <text:line-break/>GATEWAY=ip_passerelle</text:p>
      <text:p text:style-name="Text_20_body"><text:span text:style-name="Strong_20_Emphasis">Format du fichier ifcfg-interface pour une adresse IP dynamique</text:span></text:p>
      <text:p text:style-name="Preformatted_20_Text">DEVICE=interface <text:line-break/>BOOTPROTO=dhcp <text:line-break/>ONBOOT=yes</text:p>
      <table:table table:style-name="Table">
        <table:table-column/>
        <table:table-column/>
        <table:table-row>
          <table:table-cell office:value-type="string" table:style-name="tableheader" table:number-columns-spanned="2">
            <text:p text:style-name="Table_20_Heading">Fichier ifcfg : options et paramètres</text:p>
          </table:table-cell>
          <table:covered-table-cell/>
        </table:table-row>
        <table:table-row>
          <table:table-cell office:value-type="string" table:style-name="tablecell">
            <text:p text:style-name="tablealignleft">interface</text:p>
          </table:table-cell>
          <table:table-cell office:value-type="string" table:style-name="tablecell">
            <text:p text:style-name="tablealignleft">Le nom Linux de l’interface à configurer (exemple : eth0)</text:p>
          </table:table-cell>
        </table:table-row>
        <table:table-row>
          <table:table-cell office:value-type="string" table:style-name="tablecell">
            <text:p text:style-name="tablealignleft">BOOTPROTO=dhcp</text:p>
          </table:table-cell>
          <table:table-cell office:value-type="string" table:style-name="tablecell">
            <text:p text:style-name="tablealignleft">Indique que l’adresse IP configurée sera dynamique et obtenue par requête DHCP</text:p>
          </table:table-cell>
        </table:table-row>
        <table:table-row>
          <table:table-cell office:value-type="string" table:style-name="tablecell">
            <text:p text:style-name="tablealignleft">ONBOOT=yes</text:p>
          </table:table-cell>
          <table:table-cell office:value-type="string" table:style-name="tablecell">
            <text:p text:style-name="tablealignleft">Indique que l’interface devra être activée automatiquement au démarrage</text:p>
          </table:table-cell>
        </table:table-row>
        <table:table-row>
          <table:table-cell office:value-type="string" table:style-name="tablecell">
            <text:p text:style-name="tablealignleft">adresse<text:span text:style-name="Emphasis">ip|Adresse IP à affecter à l’interface|
|masque|Masque de sous-réseau à affecter à l’interface|
|ip</text:span>passerelle</text:p>
          </table:table-cell>
          <table:table-cell office:value-type="string" table:style-name="tablecell">
            <text:p text:style-name="tablealignleft">Adresse IP de la passerelle par défau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confres</dc:title>
  </office:meta>
</office:document-meta>
</file>