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2:nat"/><text:bookmark-start text:name="__RefHeading___courstranslation_d_adresses_dynamique_nat_1"/><text:bookmark-start text:name="courstranslation_d_adresses_dynamique_nat"/>Cours : Translation d'adresses dynamique NAT<text:bookmark-end text:name="__RefHeading___courstranslation_d_adresses_dynamique_nat_1"/><text:bookmark-end text:name="courstranslation_d_adresses_dynamique_nat"/></text:h>
      <text:h text:style-name="Heading_20_1" text:outline-level="1"><text:bookmark-start text:name="__RefHeading___presentation_2"/><text:bookmark-start text:name="presentation"/>Présentation<text:bookmark-end text:name="__RefHeading___presentation_2"/><text:bookmark-end text:name="presentation"/></text:h>
      <text:p text:style-name="Text_20_body">Les réseaux locaux privés utilisent des plages d'adresses privées qui ne sont par routables sur le réseau public Internet. De ce fait un hôte qui est configuré avec une adresse privée ne peut communiquer sur Internet.</text:p>
      <text:p text:style-name="Text_20_body">Les mécanismes de translation d’adresses dynamiques ou NAT (Network Address Translation) permettent aux hôtes d'un réseau local configurés avec des adresses IP privées d'être reliés à Internet et de pouvoir communiquer sur Internet via une seule adresse IP publique.</text:p>
      <text:p text:style-name="Text_20_body">Cela permet également de pallier la pénurie d'adresses IPv4 publiques. </text:p>
      <text:p text:style-name="Text_20_body">L’IANA (Internet Assigned Numbers Authority) définit dans la RFC 1918 (requests for comments) les plages d'adresses IP privées suivantes :</text:p>
      <text:p text:style-name="Text_20_body">Lien vers la RFC 1918 : <text:a xlink:type="simple" xlink:href="https://tools.ietf.org/html/rfc1918" text:style-name="Internet_20_link" text:visited-style-name="Visited_20_Internet_20_Link">https://tools.ietf.org/html/rfc19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i2:nat</dc:title>
  </office:meta>
</office:document-meta>
</file>