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2:e1"/><text:bookmark-start text:name="__RefHeading___evaluationauthentificationdiagnostic_reseauvirtualisation_1"/><text:bookmark-start text:name="evaluationauthentificationdiagnostic_reseauvirtualisation"/>Evaluation : Authentification ; diagnostic réseau ; virtualisation<text:bookmark-end text:name="__RefHeading___evaluationauthentificationdiagnostic_reseauvirtualisation_1"/><text:bookmark-end text:name="evaluationauthentificationdiagnostic_reseauvirtualisati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si2/corrige/valadon2014/e1cor" text:style-name="Internet_20_link" text:visited-style-name="Visited_20_Internet_20_Link">Eléments de correction</text:a></text:p></table:table-cell></table:table-row></table:table></draw:text-box></draw:frame></text:p>
      <text:h text:style-name="Heading_20_2" text:outline-level="2"><text:bookmark-start text:name="__RefHeading___authentification_2"/><text:bookmark-start text:name="authentification"/>Authentification<text:bookmark-end text:name="__RefHeading___authentification_2"/><text:bookmark-end text:name="authentification"/></text:h>
      <text:p text:style-name="Text_20_body">Que signifie un mot de passe fort ?</text:p>
      <text:p text:style-name="Text_20_body">…………………………………………………………………………………………………….</text:p>
      <text:p text:style-name="Text_20_body">Citez au moins 4 recommandations de la S.G.D.S.N. (Agence nationale de la sécurité des
systèmes d'information) – document du CERTA  - dans la gestion de ses mots de passe.</text:p>
      <text:p text:style-name="Text_20_body">…………………………………………………………………………………………………</text:p>
      <text:p text:style-name="Text_20_body">Citez au moins 4 critères pour créer un bon mot de passe :</text:p>
      <text:p text:style-name="Text_20_body">…………………………………………………………………………………………………</text:p>
      <text:h text:style-name="Heading_20_2" text:outline-level="2"><text:bookmark-start text:name="__RefHeading___connexion_d_un_ordinateur_au_reseau_3"/><text:bookmark-start text:name="connexion_d_un_ordinateur_au_reseau"/>Connexion d'un ordinateur au réseau<text:bookmark-end text:name="__RefHeading___connexion_d_un_ordinateur_au_reseau_3"/><text:bookmark-end text:name="connexion_d_un_ordinateur_au_reseau"/></text:h>
      <text:p text:style-name="Text_20_body">Dans un réseau chaque ordinateur (STA) doit être identifiée de manière unique.
Indiquez les informations qui doivent être unique pour chaque ordinateur :</text:p>
      <text:p text:style-name="Text_20_body">…………………………………………………………………………………………………</text:p>
      <text:h text:style-name="Heading_20_2" text:outline-level="2"><text:bookmark-start text:name="__RefHeading___connexion_d_un_ordinateur_au_reseau_4"/><text:bookmark-start text:name="connexion_d_un_ordinateur_au_reseau1"/>Connexion d'un ordinateur au réseau<text:bookmark-end text:name="__RefHeading___connexion_d_un_ordinateur_au_reseau_4"/><text:bookmark-end text:name="connexion_d_un_ordinateur_au_reseau1"/></text:h>
      <text:p text:style-name="Text_20_body">Quels sont les différents accès que vous avez sur les dossiers partagés du réseau du BTS SIO de Valadon ? </text:p>
      <text:p text:style-name="Text_20_body">…………………………………………………………………………………………………</text:p>
      <text:p text:style-name="Text_20_body">Quels est le nom du serveur de fichiers ? </text:p>
      <text:p text:style-name="Text_20_body">…………………………………………………………………………………………………</text:p>
      <text:p text:style-name="Text_20_body">Quel est le nom du contrôleur de domaine ? </text:p>
      <text:p text:style-name="Text_20_body">…………………………………………………………………………………………………</text:p>
      <text:h text:style-name="Heading_20_2" text:outline-level="2"><text:bookmark-start text:name="__RefHeading___virtualisation_5"/><text:bookmark-start text:name="virtualisation"/>Virtualisation<text:bookmark-end text:name="__RefHeading___virtualisation_5"/><text:bookmark-end text:name="virtualisation"/></text:h>
      <text:p text:style-name="Text_20_body">Quels sont les différents types de virtualisation qui permettent d'optimiser le système informatique ? </text:p>
      <text:p text:style-name="Text_20_body">…………………………………………………………………………………………………</text:p>
      <text:p text:style-name="Text_20_body">Citez au moins 1 avantage et ou moins 1 inconvénient de la virtualisation des serveurs :</text:p>
      <text:p text:style-name="Text_20_body">…………………………………………………………………………………………………</text:p>
      <text:p text:style-name="Text_20_body">Citez au moins 1 avantage et ou moins 1 inconvénient de la virtualisation des postes de travail :</text:p>
      <text:p text:style-name="Text_20_body">………………………………………………………………………………………………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2:e1</dc:title>
  </office:meta>
</office:document-meta>
</file>