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decouverteinfram2l"/><text:bookmark-start text:name="__RefHeading___decouvrir_le_reseau_du_contexte_m2l_1"/><text:bookmark-start text:name="decouvrir_le_reseau_du_contexte_m2l"/>Découvrir le réseau du contexte M2L<text:bookmark-end text:name="__RefHeading___decouvrir_le_reseau_du_contexte_m2l_1"/><text:bookmark-end text:name="decouvrir_le_reseau_du_contexte_m2l"/></text:h>
      <text:h text:style-name="Heading_20_2" text:outline-level="2"><text:bookmark-start text:name="__RefHeading___connexion_au_contexte_m2l_2"/><text:bookmark-start text:name="connexion_au_contexte_m2l"/>Connexion au contexte M2L<text:bookmark-end text:name="__RefHeading___connexion_au_contexte_m2l_2"/><text:bookmark-end text:name="connexion_au_contexte_m2l"/></text:h>
      <text:p text:style-name="Text_20_body">L'accès au contexte M2L peut se faire en utilisant le réseau Wifi BTSSIO-M2L</text:p>
      <text:h text:style-name="Heading_20_2" text:outline-level="2"><text:bookmark-start text:name="__RefHeading___configuration_reseau_du_contexte_3"/><text:bookmark-start text:name="configuration_reseau_du_contexte"/>Configuration réseau du contexte<text:bookmark-end text:name="__RefHeading___configuration_reseau_du_contexte_3"/><text:bookmark-end text:name="configuration_reseau_du_contexte"/></text:h>
      <text:p text:style-name="Text_20_body">En analysant la configuration IP obtenue depuis le réseau Wifi BTSSIO-M2L, identifier le sous-réseau IP du contexte :</text:p>
      <text:list text:style-name="List_20_1" text:continue-numbering="false">
        <text:list-item>
          <text:p text:style-name="List_20_1_Content_First"> <text:span text:style-name="Strong_20_Emphasis">adresse de réseau</text:span>  : </text:p>
        </text:list-item>
        <text:list-item>
          <text:p text:style-name="List_20_1_Content"> <text:span text:style-name="Strong_20_Emphasis">masque de sous-réseau</text:span> : </text:p>
        </text:list-item>
        <text:list-item>
          <text:p text:style-name="List_20_1_Content"> <text:span text:style-name="Strong_20_Emphasis">passerelle</text:span> : </text:p>
        </text:list-item>
        <text:list-item>
          <text:p text:style-name="List_20_1_Content_Last"> <text:span text:style-name="Strong_20_Emphasis">serveur DNS</text:span> : </text:p>
        </text:list-item>
      </text:list>
      <text:h text:style-name="Heading_20_2" text:outline-level="2"><text:bookmark-start text:name="__RefHeading___realisation_du_schema_du_contexte_m2l_4"/><text:bookmark-start text:name="realisation_du_schema_du_contexte_m2l"/>Réalisation du schéma du contexte M2L<text:bookmark-end text:name="__RefHeading___realisation_du_schema_du_contexte_m2l_4"/><text:bookmark-end text:name="realisation_du_schema_du_contexte_m2l"/></text:h>
      <text:h text:style-name="Heading_20_2" text:outline-level="2"><text:bookmark-start text:name="__RefHeading___revenir_a_l_activite_gestion_des_utilisateurs_5"/><text:bookmark-start text:name="revenir_a_l_activite_gestion_des_utilisateurs"/>Revenir à l'activité Gestion des utilisateurs<text:bookmark-end text:name="__RefHeading___revenir_a_l_activite_gestion_des_utilisateurs_5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decouverteinfram2l</dc:title>
  </office:meta>
</office:document-meta>
</file>