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decouverteinfram2l"/><text:bookmark-start text:name="__RefHeading___decouvrir_le_reseau_du_contexte_m2l_1"/><text:bookmark-start text:name="decouvrir_le_reseau_du_contexte_m2l"/>Découvrir le réseau du contexte M2L<text:bookmark-end text:name="__RefHeading___decouvrir_le_reseau_du_contexte_m2l_1"/><text:bookmark-end text:name="decouvrir_le_reseau_du_contexte_m2l"/></text:h>
      <text:h text:style-name="Heading_20_2" text:outline-level="2"><text:bookmark-start text:name="__RefHeading___connexion_au_contexte_m2l_2"/><text:bookmark-start text:name="connexion_au_contexte_m2l"/>Connexion au contexte M2L<text:bookmark-end text:name="__RefHeading___connexion_au_contexte_m2l_2"/><text:bookmark-end text:name="connexion_au_contexte_m2l"/></text:h>
      <text:p text:style-name="Text_20_body">L'accès au contexte M2L peut se faire :</text:p>
      <text:list text:style-name="List_20_1" text:continue-numbering="false">
        <text:list-item>
          <text:p text:style-name="List_20_1_Content_First"> en se connectant au réseau <text:span text:style-name="Strong_20_Emphasis">Wifi BTSSIO-M2L</text:span>,</text:p>
        </text:list-item>
        <text:list-item>
          <text:p text:style-name="List_20_1_Content_Last"> à partir du bureau à distance du serveur <text:span text:style-name="Strong_20_Emphasis">M2L-RDS</text:span>.</text:p>
        </text:list-item>
      </text:list>
      <text:h text:style-name="Heading_20_2" text:outline-level="2"><text:bookmark-start text:name="__RefHeading___realisation_du_schema_du_contexte_m2l_3"/><text:bookmark-start text:name="realisation_du_schema_du_contexte_m2l"/>Réalisation du schéma du contexte M2L<text:bookmark-end text:name="__RefHeading___realisation_du_schema_du_contexte_m2l_3"/><text:bookmark-end text:name="realisation_du_schema_du_contexte_m2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</text:span> :<text:line-break/>
En vous aidant d'un logiciel de dessin sur PC ou en ligne comme du site <text:a xlink:type="simple" xlink:href="https://app.diagrams.net/" text:style-name="Internet_20_link" text:visited-style-name="Visited_20_Internet_20_Link">https://app.diagrams.net/</text:a>, réalisez un schéma simple du réseau du contexte M2L.</text:p><text:p text:style-name="Text_20_body">Le schéma doit indiquer les informations du réseau de M2L :</text:p><text:list text:style-name="List_20_1" text:continue-numbering="false"><text:list-item><text:p text:style-name="List_20_1_Content_First"> <text:span text:style-name="Strong_20_Emphasis">nom</text:span> et <text:span text:style-name="Strong_20_Emphasis">adresse IP</text:span> du <text:span text:style-name="Strong_20_Emphasis">contrôleur de domaine</text:span>.</text:p></text:list-item><text:list-item><text:p text:style-name="List_20_1_Content_Last"> <text:span text:style-name="Strong_20_Emphasis">nom</text:span> et <text:span text:style-name="Strong_20_Emphasis">adresse IP</text:span> du <text:span text:style-name="Strong_20_Emphasis">serveur de bureau à distance</text:span>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Document texte contenant les schémas <text:a xlink:type="simple" xlink:href="/doku.php/reseau/ad/configserveur/si2.c8.workgroup_ad.docx" text:style-name="Internet_20_link" text:visited-style-name="Visited_20_Internet_20_Link">si2.c8.workgroup_ad.docx</text:a>.</text:p></text:list-item><text:list-item><text:p text:style-name="List_20_1_Content"> Les fichiers graphique des schémas de la page à télécharger <text:a xlink:type="simple" xlink:href="/doku.php/reseau/ad/configserveur/domaine_groupedetravail.xml" text:style-name="Internet_20_link" text:visited-style-name="Visited_20_Internet_20_Link">ici</text:a>.</text:p></text:list-item><text:list-item><text:p text:style-name="List_20_1_Content_Last"> Ce document est consultable et modifiable à partir du site <text:a xlink:type="simple" xlink:href="https://app.diagrams.net/" text:style-name="Internet_20_link" text:visited-style-name="Visited_20_Internet_20_Link">https://app.diagrams.net/</text:a></text:p></text:list-item></text:list></table:table-cell></table:table-row></table:table></draw:text-box></draw:frame></text:p>
      <text:h text:style-name="Heading_20_2" text:outline-level="2"><text:bookmark-start text:name="__RefHeading___configuration_reseau_du_contexte_4"/><text:bookmark-start text:name="configuration_reseau_du_contexte"/>Configuration réseau du contexte<text:bookmark-end text:name="__RefHeading___configuration_reseau_du_contexte_4"/><text:bookmark-end text:name="configuration_reseau_du_context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tivité</text:span> :<text:line-break/>
En analysant la configuration IP du serveur M2L-RDS ou celle obtenue à partir du réseau Wifi BTSSIO-M2L, indiquez les informations du <text:span text:style-name="Strong_20_Emphasis">réseau de M2L</text:span> :</text:p><text:list text:style-name="List_20_1" text:continue-numbering="false"><text:list-item><text:p text:style-name="List_20_1_Content_First"> Adresse de réseau :</text:p></text:list-item><text:list-item><text:p text:style-name="List_20_1_Content"> Masque de sous-réseau :</text:p></text:list-item><text:list-item><text:p text:style-name="List_20_1_Content"> Nombre d'adresses IP possibles</text:p></text:list-item><text:list-item><text:p text:style-name="List_20_1_Content"> <text:span text:style-name="Strong_20_Emphasis">Adresse IP</text:span> de la passerelle</text:p></text:list-item><text:list-item><text:p text:style-name="List_20_1_Content_Last"> <text:span text:style-name="Strong_20_Emphasis">Adresse IP</text:span> du serveur <text:span text:style-name="Strong_20_Emphasis">DNS</text:span> et du serveur <text:span text:style-name="Strong_20_Emphasis">DHCP</text:span></text:p></text:list-item></text:list></table:table-cell></table:table-row></table:table></draw:text-box></draw:frame></text:p>
      <text:h text:style-name="Heading_20_2" text:outline-level="2"><text:bookmark-start text:name="__RefHeading___revenir_a_l_activite_gestion_des_utilisateurs_5"/><text:bookmark-start text:name="revenir_a_l_activite_gestion_des_utilisateurs"/>Revenir à l'activité Gestion des utilisateurs<text:bookmark-end text:name="__RefHeading___revenir_a_l_activite_gestion_des_utilisateurs_5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decouverteinfram2l</dc:title>
  </office:meta>
</office:document-meta>
</file>