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c3"/><text:bookmark-start text:name="__RefHeading___coursadressage_tcpip_des_sta_en_reseau_-_les_sous-reseaux_1"/><text:bookmark-start text:name="coursadressage_tcpip_des_sta_en_reseau_-_les_sous-reseaux"/>Cours : Adressage TCP/IP des STA en réseau - les sous-réseaux<text:bookmark-end text:name="__RefHeading___coursadressage_tcpip_des_sta_en_reseau_-_les_sous-reseaux_1"/><text:bookmark-end text:name="coursadressage_tcpip_des_sta_en_reseau_-_les_sous-reseaux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ompléments au cours : sélectionnez avec la souris les zones encadrées en rouge pour visualiser les informations.</text:p></table:table-cell></table:table-row></table:table></draw:text-box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ourquoi est -il intéressant de segmenter un réseau IP en plusieurs sous-réseau IP :</text:p>
      <text:list text:style-name="List_20_1" text:continue-numbering="false">
        <text:list-item>
          <text:p text:style-name="List_20_1_Content_First"> Utilisation de media différents (câbles, Wifi, etc.)</text:p>
        </text:list-item>
        <text:list-item>
          <text:p text:style-name="List_20_1_Content"> Réduction de l'encombrement du trafic réseau en diminuant le nombre de nœuds par réseau</text:p>
        </text:list-item>
        <text:list-item>
          <text:p text:style-name="List_20_1_Content"> définir des organisations internes de réseaux non visibles à l'extérieur. Cet adressage permet par exemple l'utilisation d'un routeur externe qui fournit alors une seule connexion Internet (NAT).</text:p>
        </text:list-item>
        <text:list-item>
          <text:p text:style-name="List_20_1_Content"> Isolation d'un réseau (exemple : DMZ)</text:p>
        </text:list-item>
        <text:list-item>
          <text:p text:style-name="List_20_1_Content_Last"> Optimisation de la plage d’adresses IP disponible.</text:p>
        </text:list-item>
      </text:list>
      <text:h text:style-name="Heading_20_2" text:outline-level="2"><text:bookmark-start text:name="__RefHeading___principe_3"/><text:bookmark-start text:name="principe"/>Principe<text:bookmark-end text:name="__RefHeading___principe_3"/><text:bookmark-end text:name="principe"/></text:h>
      <text:p text:style-name="Text_20_body">Modification du masque de sous-réseau par défaut :</text:p>
      <text:list text:style-name="List_20_1" text:continue-numbering="false">
        <text:list-item>
          <text:p text:style-name="List_20_1_Content_First"> Utiliser une partie des bits de l'adresse d'hôte pour identifier des sous-réseaux</text:p>
        </text:list-item>
        <text:list-item>
          <text:p text:style-name="List_20_1_Content_Last"> Toutes les machines appartenant à un sous-réseau possèdent le même numéro de réseau.</text:p>
        </text:list-item>
      </text:list>
      <text:h text:style-name="Heading_20_2" text:outline-level="2"><text:bookmark-start text:name="__RefHeading___comment_determiner_l_adresse_d_un_sous-reseau_4"/><text:bookmark-start text:name="comment_determiner_l_adresse_d_un_sous-reseau"/>Comment déterminer l'adresse d'un sous-réseau<text:bookmark-end text:name="__RefHeading___comment_determiner_l_adresse_d_un_sous-reseau_4"/><text:bookmark-end text:name="comment_determiner_l_adresse_d_un_sous-reseau"/></text:h>
      <text:p text:style-name="Text_20_body">Effectuer un ET logique entre l'adresse IP de la machine et le masqu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Adresse : 200.100.40.33 	</text:p>
          </table:table-cell>
          <table:table-cell office:value-type="string" table:style-name="tablecell">
            <text:p text:style-name="tablealignleft">11001000.01100100.00101000.00100001</text:p>
          </table:table-cell>
        </table:table-row>
        <table:table-row>
          <table:table-cell office:value-type="string" table:style-name="tablecell">
            <text:p text:style-name="tablealignleft">Masque : 255.255.255.224 	</text:p>
          </table:table-cell>
          <table:table-cell office:value-type="string" table:style-name="tablecell">
            <text:p text:style-name="tablealignleft">11111111.11111111.11111111.11100000</text:p>
          </table:table-cell>
        </table:table-row>
        <table:table-row>
          <table:table-cell office:value-type="string" table:style-name="tablecell">
            <text:p text:style-name="tablealignleft">Opération ET 		        </text:p>
          </table:table-cell>
          <table:table-cell office:value-type="string" table:style-name="tablecell">
            <text:p text:style-name="tablealignleft">11001000.01100100.00101000.00100000</text:p>
          </table:table-cell>
        </table:table-row>
      </table:table>
      <text:p text:style-name="Text_20_body">=&gt; La machine appartient au sous-réseau : <text:span text:style-name="Strong_20_Emphasis">200.100.40.32</text:span></text:p>
      <text:p text:style-name="Text_20_body"><text:span text:style-name="Strong_20_Emphasis">Autre exemple :</text:span></text:p>
      <text:list text:style-name="List_20_1" text:continue-numbering="false">
        <text:list-item>
          <text:p text:style-name="List_20_1_Content_First"> Adresse 192.0.0.131  ; Masque : 255.255.255.192</text:p>
        </text:list-item>
        <text:list-item>
          <text:p text:style-name="List_20_1_Content"> Conversion de l'adresse en binaire : <text:span text:style-name="Plugin_Wrap_Span_Spoiler">11000000 00000000 00000000 10000011</text:span></text:p>
        </text:list-item>
        <text:list-item>
          <text:p text:style-name="List_20_1_Content"> Conversion du masque en binaire : <text:span text:style-name="Plugin_Wrap_Span_Spoiler">11111111 11111111 11111111 11000000</text:span></text:p>
        </text:list-item>
        <text:list-item>
          <text:p text:style-name="List_20_1_Content_Last"> Décomposition de l'adresse (R,H) : <text:span text:style-name="Plugin_Wrap_Span_Spoiler"><text:span text:style-name="underline">11000000 00000000 00000000 10</text:span><text:span text:style-name="Strong_20_Emphasis">000011</text:span></text:span></text:p>
        </text:list-item>
      </text:list>
      <text:p text:style-name="Text_20_body">La machine appartient au sous-réseau <text:span text:style-name="Plugin_Wrap_Span_Spoiler">192.0.0.128</text:span> et à l'adresse <text:span text:style-name="Plugin_Wrap_Span_Spoiler">3</text:span> (<text:span text:style-name="Plugin_Wrap_Span_Spoiler">11</text:span> en binaire).</text:p>
      <text:h text:style-name="Heading_20_2" text:outline-level="2"><text:bookmark-start text:name="__RefHeading___calculer_le_nombre_de_sous-reseaux_5"/><text:bookmark-start text:name="calculer_le_nombre_de_sous-reseaux"/>Calculer le nombre de sous-réseaux<text:bookmark-end text:name="__RefHeading___calculer_le_nombre_de_sous-reseaux_5"/><text:bookmark-end text:name="calculer_le_nombre_de_sous-reseaux"/></text:h>
      <text:p text:style-name="Text_20_body">Nombre théorique de sous-réseaux
2<text:span text:style-name="sup">n</text:span>, n étant le nombre de bits à 1 du masque, utilisés pour coder les sous-réseaux.</text:p>
      <text:p text:style-name="Text_20_body"><text:span text:style-name="Strong_20_Emphasis">Exemple 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Adresse de réseau </text:p>
          </table:table-cell>
          <table:table-cell office:value-type="string" table:style-name="tablecell">
            <text:p text:style-name="tablealignleft">200.100.40.0</text:p>
          </table:table-cell>
        </table:table-row>
        <table:table-row>
          <table:table-cell office:value-type="string" table:style-name="tablecell">
            <text:p text:style-name="tablealignleft">Masque            </text:p>
          </table:table-cell>
          <table:table-cell office:value-type="string" table:style-name="tablecell">
            <text:p text:style-name="tablealignleft">255.255.255.224</text:p>
          </table:table-cell>
        </table:table-row>
      </table:table>
      <text:p text:style-name="Text_20_body">224 = 11100000 donc 3 bits pour le N° de sous-réseau et 5 bits pour l'hôte.</text:p>
      <text:p text:style-name="Text_20_body">Le nombre de sous-réseaux est donc de : 2<text:span text:style-name="sup">3</text:span> =8.</text:p>
      <text:p text:style-name="Text_20_body">La <text:span text:style-name="Strong_20_Emphasis">RFC 187</text:span>8 (remplace la RFC 1860) et précise qu'un numéro de sous réseau peut être composé de bits tous positionnés à 0 ou tous positionnés à 1.</text:p>
      <text:p text:style-name="Text_20_body">Dans l’exemple, on peut utiliser le <text:span text:style-name="Strong_20_Emphasis">sous-réseau 0</text:span> et le <text:span text:style-name="Strong_20_Emphasis">sous-réseau 224</text:span>.</text:p>
      <text:p text:style-name="Text_20_body">Le premier donne une adresse de sous-réseau qui rappelle l'adresse du réseau soit <text:span text:style-name="Strong_20_Emphasis">200.100.40.0</text:span>.</text:p>
      <text:p text:style-name="Text_20_body">Le deuxième donne une adresse de sous-réseau dont l'adresse de diffusion rappelle l'adresse de diffusion du réseau.</text:p>
      <text:list text:style-name="List_20_1" text:continue-numbering="false">
        <text:list-item>
          <text:p text:style-name="List_20_1_Content_First"> <text:span text:style-name="Strong_20_Emphasis">RFC 1860</text:span> (obsolète) Le nombre de sous-réseaux serait : 2<text:span text:style-name="sup">3</text:span>-2 =6.</text:p>
        </text:list-item>
        <text:list-item>
          <text:p text:style-name="List_20_1_Content_Last"> <text:span text:style-name="Strong_20_Emphasis">RFC 1878</text:span> Le nombre de sous-réseaux serait : 2<text:span text:style-name="sup">3</text:span> =8.</text:p>
        </text:list-item>
      </text:list>
      <text:p text:style-name="Text_20_body">→ Savoir quelle RFC est utilisée par le matériel.</text:p>
      <text:p text:style-name="Text_20_body"><text:span text:style-name="Strong_20_Emphasis">Exemple :</text:span> utilisation des 3 premiers bits:</text:p>
      <table:table table:style-name="Table">
        <table:table-column/>
        <table:table-row>
          <table:table-cell office:value-type="string" table:style-name="tablecell">
            <text:p text:style-name="tablealignleft"><text:span text:style-name="underline">000</text:span> 00000 = 0</text:p>
          </table:table-cell>
        </table:table-row>
        <table:table-row>
          <table:table-cell office:value-type="string" table:style-name="tablecell">
            <text:p text:style-name="tablealignleft"><text:span text:style-name="underline">001</text:span> 00000 = 32</text:p>
          </table:table-cell>
        </table:table-row>
        <table:table-row>
          <table:table-cell office:value-type="string" table:style-name="tablecell">
            <text:p text:style-name="tablealignleft"><text:span text:style-name="underline">010</text:span> 00000 = 64</text:p>
          </table:table-cell>
        </table:table-row>
        <table:table-row>
          <table:table-cell office:value-type="string" table:style-name="tablecell">
            <text:p text:style-name="tablealignleft"><text:span text:style-name="underline">011</text:span> 00000 = 96</text:p>
          </table:table-cell>
        </table:table-row>
        <table:table-row>
          <table:table-cell office:value-type="string" table:style-name="tablecell">
            <text:p text:style-name="tablealignleft"><text:span text:style-name="underline">100</text:span> 00000 = 128</text:p>
          </table:table-cell>
        </table:table-row>
        <table:table-row>
          <table:table-cell office:value-type="string" table:style-name="tablecell">
            <text:p text:style-name="tablealignleft"><text:span text:style-name="underline">101</text:span> 00000 = 160</text:p>
          </table:table-cell>
        </table:table-row>
        <table:table-row>
          <table:table-cell office:value-type="string" table:style-name="tablecell">
            <text:p text:style-name="tablealignleft"><text:span text:style-name="underline">110</text:span> 00000 = 192</text:p>
          </table:table-cell>
        </table:table-row>
        <table:table-row>
          <table:table-cell office:value-type="string" table:style-name="tablecell">
            <text:p text:style-name="tablealignleft"><text:span text:style-name="underline">111</text:span> 00000 = 224</text:p>
          </table:table-cell>
        </table:table-row>
      </table:table>
      <text:p text:style-name="Text_20_body">Le <text:span text:style-name="Strong_20_Emphasis">pas</text:span> entre 2 adresses de sous-réseau est <text:span text:style-name="Strong_20_Emphasis">32</text:span> = 2<text:span text:style-name="sup">5</text:span> (nombre théorique d'hôtes par sous-réseau).</text:p>
      <text:p text:style-name="Text_20_body"><text:span text:style-name="Strong_20_Emphasis">Adresse de diffusion</text:span> d'un sous-réseau : <text:span text:style-name="Strong_20_Emphasis">tous</text:span> les bits de la partie hôte à 1.</text:p>
      <text:list text:style-name="List_20_1" text:continue-numbering="false">
        <text:list-item>
          <text:p text:style-name="List_20_1_Content_First"> Avec le masque 255.255.255.224 pour le sous-réseau 200.100.40.32</text:p>
        </text:list-item>
        <text:list-item>
          <text:p text:style-name="List_20_1_Content"> 32 = 001 00000 donc l'adresse de diffusion est #001 11111 = 63.</text:p>
        </text:list-item>
        <text:list-item>
          <text:p text:style-name="List_20_1_Content_Last"> L'adresse de diffusion complète est donc 200.100.40.63</text:p>
        </text:list-item>
      </text:list>
      <text:p text:style-name="Text_20_body">Pour le <text:span text:style-name="Strong_20_Emphasis">sous-réseau 200.100.40.64</text:span> l'adresse de diffusion est : <text:span text:style-name="Plugin_Wrap_Span_Spoiler">200.100.40.95</text:span></text:p>
      <text:p text:style-name="Text_20_body">Pour le <text:span text:style-name="Strong_20_Emphasis">sous-réseau 200.100.40.96</text:span> l'adresse de diffusion est : <text:span text:style-name="Plugin_Wrap_Span_Spoiler">200.100.40.127</text:span></text:p>
      <text:p text:style-name="Text_20_body">Pour le <text:span text:style-name="Strong_20_Emphasis">sous-réseau 200.100.40.128</text:span> l'adresse de diffusion est : <text:span text:style-name="Plugin_Wrap_Span_Spoiler">200.100.40.159</text:span></text:p>
      <text:p text:style-name="Text_20_body">Pour le <text:span text:style-name="Strong_20_Emphasis">sous-réseau 200.100.40.160</text:span> l'adresse de diffusion est : <text:span text:style-name="Plugin_Wrap_Span_Spoiler">200.100.40.191</text:span></text:p>
      <text:p text:style-name="Text_20_body">Pour le <text:span text:style-name="Strong_20_Emphasis">sous-réseau 200.100.40.192</text:span> l'adresse de diffusion est : <text:span text:style-name="Plugin_Wrap_Span_Spoiler">200.100.40.223</text:span></text:p>
      <text:p text:style-name="Text_20_body">Pour le <text:span text:style-name="Strong_20_Emphasis">sous-réseau 200.100.40.224</text:span> l'adresse de diffusion est  : <text:span text:style-name="Plugin_Wrap_Span_Spoiler">200.100.40.255</text:span></text:p>
      <text:h text:style-name="Heading_20_2" text:outline-level="2"><text:bookmark-start text:name="__RefHeading___calculer_le_nombre_d_hotes_6"/><text:bookmark-start text:name="calculer_le_nombre_d_hotes"/>Calculer le nombre d'hôtes<text:bookmark-end text:name="__RefHeading___calculer_le_nombre_d_hotes_6"/><text:bookmark-end text:name="calculer_le_nombre_d_hotes"/></text:h>
      <text:p text:style-name="Text_20_body">Nombre de postes d'un sous-réseau
nombre de postes = 2<text:span text:style-name="sup">n</text:span>, n étant le nombre de bits à 0 du masque permettant de coder l'hôte.</text:p>
      <text:p text:style-name="Text_20_body">Il faut enlever 2 numéros réservés :</text:p>
      <text:list text:style-name="List_20_1" text:continue-numbering="false">
        <text:list-item>
          <text:p text:style-name="List_20_1_Content_First"> tous les bits à zéro qui identifie le sous-réseau lui-même.</text:p>
        </text:list-item>
        <text:list-item>
          <text:p text:style-name="List_20_1_Content_Last"> *tous les bits à 1 qui est l'adresse de diffusion pour le sous-réseau.</text:p>
        </text:list-item>
      </text:list>
      <text:p text:style-name="Text_20_body">Exemple :
Soit le masque 255.255.255.224</text:p>
      <text:p text:style-name="Text_20_body">224 = 11100000 donc 3 bits pour le N° de sous-réseau et 5 bits pour l'hôte</text:p>
      <text:p text:style-name="Text_20_body">le nombre de poste est donc de : 2<text:span text:style-name="sup">5</text:span> -2 =30 postes.</text:p>
      <text:h text:style-name="Heading_20_2" text:outline-level="2"><text:bookmark-start text:name="__RefHeading___calculatrices_ip_7"/><text:bookmark-start text:name="calculatrices_ip"/>Calculatrices IP<text:bookmark-end text:name="__RefHeading___calculatrices_ip_7"/><text:bookmark-end text:name="calculatrices_ip"/></text:h>
      <text:list text:style-name="List_20_1" text:continue-numbering="false">
        <text:list-item>
          <text:p text:style-name="List_20_1_Content_First"> <text:a xlink:type="simple" xlink:href="http://cric.grenoble.cnrs.fr/Administrateurs/Outils/CalculMasque/" text:style-name="Internet_20_link" text:visited-style-name="Visited_20_Internet_20_Link">http://cric.grenoble.cnrs.fr/Administrateurs/Outils/CalculMasque/</text:a></text:p>
        </text:list-item>
        <text:list-item>
          <text:p text:style-name="List_20_1_Content_Last"> <text:a xlink:type="simple" xlink:href="http://jodies.de/ipcalc" text:style-name="Internet_20_link" text:visited-style-name="Visited_20_Internet_20_Link">http://jodies.de/ipcal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Spoiler" style:display-name="Spoiler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c3</dc:title>
  </office:meta>
</office:document-meta>
</file>