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c2"/><text:bookmark-start text:name="__RefHeading___coursadressage_tcpip_des_sta_en_reseau_1"/><text:bookmark-start text:name="coursadressage_tcpip_des_sta_en_reseau"/>Cours : Adressage TCP/IP des STA en réseau<text:bookmark-end text:name="__RefHeading___coursadressage_tcpip_des_sta_en_reseau_1"/><text:bookmark-end text:name="coursadressage_tcpip_des_sta_en_resea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2/corrige/valadon2015/c2cor" text:style-name="Internet_20_link" text:visited-style-name="Visited_20_Internet_20_Link">Compléments au cours : Adressage TCP/IP des STA en réseau</text:a></text:p></table:table-cell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astListParagraph_List_20_1_Content_First"> Document :</text:p>
        </text:list-item>
      </text:list>
      <text:p text:style-name="Text_20_body">Dans un réseau informatique on utilise un standard,  la suite de protocoles TCP/IP,pour configurer et gérer les différents hôtes du réseau :</text:p>
      <text:list text:style-name="List_20_1" text:continue-numbering="false">
        <text:list-item>
          <text:p text:style-name="List_20_1_Content_First"> TCP (Transmission Control Protocol)</text:p>
        </text:list-item>
        <text:list-item>
          <text:p text:style-name="List_20_1_Content_Last"> IP (Internet Protocol)</text:p>
        </text:list-item>
      </text:list>
      <text:p text:style-name="Text_20_body">Les hôtes du réseaux sont : STA, serveurs, périphériques (imprimantes) , équipements</text:p>
      <text:p text:style-name="Text_20_body">L'adressage est unique :</text:p>
      <text:list text:style-name="List_20_1" text:continue-numbering="false">
        <text:list-item>
          <text:p text:style-name="List_20_1_Content_First"> Adresse physique de la carte réseau : <text:span text:style-name="Strong_20_Emphasis">adresse MAC</text:span></text:p>
        </text:list-item>
        <text:list-item>
          <text:p text:style-name="List_20_1_Content_Last"> Adresse logique : <text:span text:style-name="Strong_20_Emphasis">adresse IP</text:span></text:p>
        </text:list-item>
      </text:list>
      <text:p text:style-name="Text_20_body">Evolution du réseau de câble sous-matins utilisé pour Internet entre 1990 et 2016 : <text:a xlink:type="simple" xlink:href="https://qz.com/se/map-of-the-internet/" text:style-name="Internet_20_link" text:visited-style-name="Visited_20_Internet_20_Link">https://qz.com/se/map-of-the-internet/</text:a></text:p>
      <text:h text:style-name="Heading_20_2" text:outline-level="2"><text:bookmark-start text:name="__RefHeading___adressage_ip_version_4_3"/><text:bookmark-start text:name="adressage_ip_version_4"/>Adressage IP version 4<text:bookmark-end text:name="__RefHeading___adressage_ip_version_4_3"/><text:bookmark-end text:name="adressage_ip_version_4"/></text:h>
      <text:p text:style-name="Text_20_body">L'adresse IP est constituée de 4 octets (32 bits) exprimés sous forme décimale pointée.</text:p>
      <text:p text:style-name="Text_20_body"><text:span text:style-name="Strong_20_Emphasis">Ex:172.168.5.20</text:span></text:p>
      <text:list text:style-name="List_20_1" text:continue-numbering="false">
        <text:list-item>
          <text:p text:style-name="List_20_1_Content_First"> Une partie à gauche identifie le <text:span text:style-name="Strong_20_Emphasis">réseau</text:span> (<text:span text:style-name="Strong_20_Emphasis">net-id</text:span>);</text:p>
        </text:list-item>
        <text:list-item>
          <text:p text:style-name="List_20_1_Content_Last"> L’autre partie à droite identifie <text:span text:style-name="Strong_20_Emphasis">l'hôte</text:span> (<text:span text:style-name="Strong_20_Emphasis">host-id</text:span>).</text:p>
        </text:list-item>
      </text:list>
      <text:p text:style-name="Text_20_body">C’est le masque de sous-réseau  qui permet de faire cette distinction.</text:p>
      <text:p text:style-name="Text_20_body"><text:span text:style-name="Strong_20_Emphasis">Définition d'un réseau IP</text:span> : ensemble des postes qui partage la même adresse réseau.</text:p>
      <text:h text:style-name="Heading_20_2" text:outline-level="2"><text:bookmark-start text:name="__RefHeading___classe_d_adresses_ipv4_a_b_c_d_et_e_4"/><text:bookmark-start text:name="classe_d_adresses_ipv4_a_b_c_d_et_e"/>Classe d'adresses IPv4 A, B, C, D et E<text:bookmark-end text:name="__RefHeading___classe_d_adresses_ipv4_a_b_c_d_et_e_4"/><text:bookmark-end text:name="classe_d_adresses_ipv4_a_b_c_d_et_e"/></text:h>
      <text:h text:style-name="Heading_20_3" text:outline-level="3"><text:bookmark-start text:name="__RefHeading___classe_a_5"/><text:bookmark-start text:name="classe_a"/>Classe A<text:bookmark-end text:name="__RefHeading___classe_a_5"/><text:bookmark-end text:name="classe_a"/></text:h>
      <text:list text:style-name="List_20_1" text:continue-numbering="false">
        <text:list-item>
          <text:p text:style-name="List_20_1_Content_First">1er octet désigne le réseau</text:p>
        </text:list-item>
        <text:list-item>
          <text:p text:style-name="List_20_1_Content">Le 1er bit est égal à O</text:p>
        </text:list-item>
        <text:list-item>
          <text:p text:style-name="List_20_1_Content">Adresse : 0rrrrrrr.hhhhhhhhh.hhhhhhhh.hhhhhhhh</text:p>
        </text:list-item>
        <text:list-item>
          <text:p text:style-name="List_20_1_Content_Last">Masque de sous-réseau 255.0.0.0</text:p>
        </text:list-item>
      </text:list>
      <text:h text:style-name="Heading_20_3" text:outline-level="3"><text:bookmark-start text:name="__RefHeading___classe_b_6"/><text:bookmark-start text:name="classe_b"/>Classe B<text:bookmark-end text:name="__RefHeading___classe_b_6"/><text:bookmark-end text:name="classe_b"/></text:h>
      <text:list text:style-name="List_20_1" text:continue-numbering="false">
        <text:list-item>
          <text:p text:style-name="List_20_1_Content_First">Les 2 premiers octets désignent le réseau</text:p>
        </text:list-item>
        <text:list-item>
          <text:p text:style-name="List_20_1_Content">Les 2 premiers bits sont égal à 10</text:p>
        </text:list-item>
        <text:list-item>
          <text:p text:style-name="List_20_1_Content">Adresse : 10rrrrrr.rrrrrrrr.hhhhhhhh.hhhhhhhh</text:p>
        </text:list-item>
        <text:list-item>
          <text:p text:style-name="List_20_1_Content_Last">Masque de sous-réseau 255.255.0.0</text:p>
        </text:list-item>
      </text:list>
      <text:h text:style-name="Heading_20_3" text:outline-level="3"><text:bookmark-start text:name="__RefHeading___classe_c_7"/><text:bookmark-start text:name="classe_c"/>Classe C<text:bookmark-end text:name="__RefHeading___classe_c_7"/><text:bookmark-end text:name="classe_c"/></text:h>
      <text:list text:style-name="List_20_1" text:continue-numbering="false">
        <text:list-item>
          <text:p text:style-name="List_20_1_Content_First">Les 3 premiers octets désigne le réseau</text:p>
        </text:list-item>
        <text:list-item>
          <text:p text:style-name="List_20_1_Content">Les 3 premiers bits sont égal à 110</text:p>
        </text:list-item>
        <text:list-item>
          <text:p text:style-name="List_20_1_Content">Adresse : 110rrrrr.rrrrrrrr.rrrrrrrr.hhhhhhhh</text:p>
        </text:list-item>
        <text:list-item>
          <text:p text:style-name="List_20_1_Content_Last">Masque de sous-réseau 255.255.255.0</text:p>
        </text:list-item>
      </text:list>
      <text:h text:style-name="Heading_20_3" text:outline-level="3"><text:bookmark-start text:name="__RefHeading___classe_d_8"/><text:bookmark-start text:name="classe_d"/>Classe D<text:bookmark-end text:name="__RefHeading___classe_d_8"/><text:bookmark-end text:name="classe_d"/></text:h>
      <text:list text:style-name="List_20_1" text:continue-numbering="false">
        <text:list-item>
          <text:p text:style-name="List_20_1_Content_First">Adresse de groupe pour la multidiffusion</text:p>
        </text:list-item>
        <text:list-item>
          <text:p text:style-name="List_20_1_Content">Pas d’adresse de réseau</text:p>
        </text:list-item>
        <text:list-item>
          <text:p text:style-name="List_20_1_Content_Last">Les 4 premiers bits sont égal à 1110 puis adresse multidestinataires (28 bits)</text:p>
        </text:list-item>
      </text:list>
      <text:h text:style-name="Heading_20_3" text:outline-level="3"><text:bookmark-start text:name="__RefHeading___classe_e_9"/><text:bookmark-start text:name="classe_e"/>Classe E<text:bookmark-end text:name="__RefHeading___classe_e_9"/><text:bookmark-end text:name="classe_e"/></text:h>
      <text:list text:style-name="List_20_1" text:continue-numbering="false">
        <text:list-item>
          <text:p text:style-name="LastListParagraph_List_20_1_Content_First">réservée à des fins expérimentales</text:p>
        </text:list-item>
      </text:list>
      <text:h text:style-name="Heading_20_2" text:outline-level="2"><text:bookmark-start text:name="__RefHeading___calculer_l_adresse_de_reseau_10"/><text:bookmark-start text:name="calculer_l_adresse_de_reseau"/>Calculer l’adresse de réseau<text:bookmark-end text:name="__RefHeading___calculer_l_adresse_de_reseau_10"/><text:bookmark-end text:name="calculer_l_adresse_de_reseau"/></text:h>
      <text:p text:style-name="Text_20_body"><text:span text:style-name="Strong_20_Emphasis">Exemple</text:span> : Adresse IP 131.107.8.1 masque 255.255.0.0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31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000 00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255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111 11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Utilisation de l’opérateur <text:span text:style-name="Strong_20_Emphasis">ET</text:span> (AND)</text:p>
      <text:p text:style-name="Text_20_body">131 ET 255 .     ET      .      ET    .     ET<text:line-break/>
Adresse réseau logique est  131.</text:p>
      <text:p text:style-name="Text_20_body">Adresse d’hôte logique </text:p>
      <text:h text:style-name="Heading_20_2" text:outline-level="2"><text:bookmark-start text:name="__RefHeading___division_de_l_adresse_ip_32_bits_11"/><text:bookmark-start text:name="division_de_l_adresse_ip_32_bits"/>Division de l’adresse IP (32 bits)<text:bookmark-end text:name="__RefHeading___division_de_l_adresse_ip_32_bits_11"/><text:bookmark-end text:name="division_de_l_adresse_ip_32_bi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lasse A</text:p>
          </table:table-cell>
          <table:table-cell office:value-type="string" table:style-name="tableheader"/>
          <table:table-cell office:value-type="string" table:style-name="tablecell">
            <text:p text:style-name="tablealignleft">id réseau (7bits)</text:p>
          </table:table-cell>
          <table:table-cell office:value-type="string" table:style-name="tablecell">
            <text:p text:style-name="tablealignleft">id hôte (24 bits)</text:p>
          </table:table-cell>
        </table:table-row>
        <table:table-row>
          <table:table-cell office:value-type="string" table:style-name="tableheader">
            <text:p text:style-name="Table_20_Heading">Classe B</text:p>
          </table:table-cell>
          <table:table-cell office:value-type="string" table:style-name="tableheader">
            <text:p text:style-name="Table_20_Heading">10</text:p>
          </table:table-cell>
          <table:table-cell office:value-type="string" table:style-name="tablecell">
            <text:p text:style-name="tablealignleft">id réseau (14bits)</text:p>
          </table:table-cell>
          <table:table-cell office:value-type="string" table:style-name="tablecell">
            <text:p text:style-name="tablealignleft">id hôte (16 bits)</text:p>
          </table:table-cell>
        </table:table-row>
        <table:table-row>
          <table:table-cell office:value-type="string" table:style-name="tableheader">
            <text:p text:style-name="Table_20_Heading">Classe C</text:p>
          </table:table-cell>
          <table:table-cell office:value-type="string" table:style-name="tableheader">
            <text:p text:style-name="Table_20_Heading">110</text:p>
          </table:table-cell>
          <table:table-cell office:value-type="string" table:style-name="tablecell">
            <text:p text:style-name="tablealignleft">id réseau (21bits)</text:p>
          </table:table-cell>
          <table:table-cell office:value-type="string" table:style-name="tablecell">
            <text:p text:style-name="tablealignleft">id hôte (8 bits)</text:p>
          </table:table-cell>
        </table:table-row>
      </table:table>
      <text:p text:style-name="Text_20_body">Nombre de réseaux possibles et d’hôtes par classe d’adresses IP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lasse d'adresses</text:p>
          </table:table-cell>
          <table:table-cell office:value-type="string" table:style-name="tableheader">
            <text:p text:style-name="Table_20_Heading">Nb de réseaux</text:p>
          </table:table-cell>
          <table:table-cell office:value-type="string" table:style-name="tableheader">
            <text:p text:style-name="Table_20_Heading">Nb d’hôte</text:p>
          </table:table-cell>
        </table:table-row>
        <table:table-row>
          <table:table-cell office:value-type="string" table:style-name="tablecell">
            <text:p text:style-name="tablealignleft">Classe A</text:p>
          </table:table-cell>
          <table:table-cell office:value-type="string" table:style-name="tablecell">
            <text:p text:style-name="tablealignleft">2<text:span text:style-name="sup">7</text:span> = 128</text:p>
          </table:table-cell>
          <table:table-cell office:value-type="string" table:style-name="tablecell">
            <text:p text:style-name="tablealignleft">2<text:span text:style-name="sup">24</text:span> = 16 777 216</text:p>
          </table:table-cell>
        </table:table-row>
        <table:table-row>
          <table:table-cell office:value-type="string" table:style-name="tablecell">
            <text:p text:style-name="tablealignleft">Classe B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asse C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Espace d’adressage possible par classe d’adresse IP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lasse d’adresse</text:p>
          </table:table-cell>
          <table:table-cell office:value-type="string" table:style-name="tableheader">
            <text:p text:style-name="Table_20_Heading">Adresses</text:p>
          </table:table-cell>
        </table:table-row>
        <table:table-row>
          <table:table-cell office:value-type="string" table:style-name="tablecell">
            <text:p text:style-name="tablealignleft">Classe A</text:p>
          </table:table-cell>
          <table:table-cell office:value-type="string" table:style-name="tablecell">
            <text:p text:style-name="tablealignleft">1.0.0.0 à 127.255.255.255</text:p>
          </table:table-cell>
        </table:table-row>
        <table:table-row>
          <table:table-cell office:value-type="string" table:style-name="tablecell">
            <text:p text:style-name="tablealignleft">Classe B</text:p>
          </table:table-cell>
          <table:table-cell office:value-type="string" table:style-name="tablecell">
            <text:p text:style-name="tablealignleft">128.0.0.0 à 191.255.255.255</text:p>
          </table:table-cell>
        </table:table-row>
        <table:table-row>
          <table:table-cell office:value-type="string" table:style-name="tablecell">
            <text:p text:style-name="tablealignleft">Classe C</text:p>
          </table:table-cell>
          <table:table-cell office:value-type="string" table:style-name="tablecell">
            <text:p text:style-name="tablealignleft">192.0.0.0 à 223.255.255.255</text:p>
          </table:table-cell>
        </table:table-row>
        <table:table-row>
          <table:table-cell office:value-type="string" table:style-name="tablecell">
            <text:p text:style-name="tablealignleft">Classe D</text:p>
          </table:table-cell>
          <table:table-cell office:value-type="string" table:style-name="tablecell">
            <text:p text:style-name="tablealignleft">224.0.0.0 à 239.255.255.255</text:p>
          </table:table-cell>
        </table:table-row>
        <table:table-row>
          <table:table-cell office:value-type="string" table:style-name="tablecell">
            <text:p text:style-name="tablealignleft">Classe E</text:p>
          </table:table-cell>
          <table:table-cell office:value-type="string" table:style-name="tablecell">
            <text:p text:style-name="tablealignleft">240.0.0.0 à 255.255.255.255</text:p>
          </table:table-cell>
        </table:table-row>
      </table:table>
      <text:h text:style-name="Heading_20_2" text:outline-level="2"><text:bookmark-start text:name="__RefHeading___adresses_publiques_12"/><text:bookmark-start text:name="adresses_publiques"/>Adresses publiques<text:bookmark-end text:name="__RefHeading___adresses_publiques_12"/><text:bookmark-end text:name="adresses_publiques"/></text:h>
      <text:list text:style-name="List_20_1" text:continue-numbering="false">
        <text:list-item>
          <text:p text:style-name="List_20_1_Content_First">Uniques mondialement et  attribuées par l'ICANN (Internet Corporation for Assigned Names and Numbers)</text:p>
        </text:list-item>
        <text:list-item>
          <text:p text:style-name="List_20_1_Content_Last">Géolocalisation possible</text:p>
        </text:list-item>
      </text:list>
      <text:h text:style-name="Heading_20_2" text:outline-level="2"><text:bookmark-start text:name="__RefHeading___adresses_particulieres_13"/><text:bookmark-start text:name="adresses_particulieres"/>Adresses particulières<text:bookmark-end text:name="__RefHeading___adresses_particulieres_13"/><text:bookmark-end text:name="adresses_particulieres"/></text:h>
      <text:list text:style-name="List_20_1" text:continue-numbering="false">
        <text:list-item>
          <text:p text:style-name="List_20_1_Content_First">Un numéro de réseau ou d’hôte ne peut avoir tous les bits à 0 ou à 1.
</text:p>
        </text:list-item>
        <text:list-item>
          <text:p text:style-name="List_20_1_Content"><text:span text:style-name="Strong_20_Emphasis">Adresse de diffusion</text:span> : tous les bits hôtes sont à 1.
<text:span text:style-name="Strong_20_Emphasis">Exemple</text:span> : 132.148.255.255 identifie tous les hôtes du réseau 132.148.0.0</text:p>
        </text:list-item>
        <text:list-item>
          <text:p text:style-name="List_20_1_Content_Last">Adresse de réseau : tous les bits hôtes sont à 0
<text:span text:style-name="Strong_20_Emphasis">Exemple</text:span> : adresse de  réseau 132.148.0.0</text:p>
        </text:list-item>
      </text:list>
      <text:p text:style-name="Text_20_body"><text:span text:style-name="Strong_20_Emphasis">Adresses IP privées :</text:span></text:p>
      <text:list text:style-name="List_20_1" text:continue-numbering="false">
        <text:list-item>
          <text:p text:style-name="List_20_1_Content_First"> utilisables sur des réseaux privés</text:p>
        </text:list-item>
        <text:list-item>
          <text:p text:style-name="List_20_1_Content"> non gérées par les routeurs Internet : non routables sur Internet</text:p>
        </text:list-item>
        <text:list-item>
          <text:p text:style-name="List_20_1_Content"> Classe A : 10.0.0.0 à 10.255.255.255</text:p>
        </text:list-item>
        <text:list-item>
          <text:p text:style-name="List_20_1_Content"> Classe B  : 172.16.0.0 à 172.31.255.255</text:p>
        </text:list-item>
        <text:list-item>
          <text:p text:style-name="List_20_1_Content_Last"> Classe C :  192.168.0.0 à 192.168.255.255</text:p>
        </text:list-item>
      </text:list>
      <text:p text:style-name="Text_20_body"><text:span text:style-name="Strong_20_Emphasis">Adresses IP réservées :</text:span></text:p>
      <text:list text:style-name="List_20_1" text:continue-numbering="false">
        <text:list-item>
          <text:p text:style-name="LastListParagraph_List_20_1_Content_First"> Réservée : Adresse de bouclage locale (loopback) 127.0.0.1<text:line-break/>  * Réservées : adresses APIPA (Automatic Private Internet Protocol Addressing) 169.254.0.0 à 169.254.255.255</text:p>
        </text:list-item>
      </text:list>
      <text:h text:style-name="Heading_20_2" text:outline-level="2"><text:bookmark-start text:name="__RefHeading___masque_de_sous-reseau_par_defaut_14"/><text:bookmark-start text:name="masque_de_sous-reseau_par_defaut"/>Masque de sous-réseau par défaut<text:bookmark-end text:name="__RefHeading___masque_de_sous-reseau_par_defaut_14"/><text:bookmark-end text:name="masque_de_sous-reseau_par_defau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lasse d’adresse</text:p>
          </table:table-cell>
          <table:table-cell office:value-type="string" table:style-name="tableheader">
            <text:p text:style-name="Table_20_Heading">Adresses</text:p>
          </table:table-cell>
        </table:table-row>
        <table:table-row>
          <table:table-cell office:value-type="string" table:style-name="tablecell">
            <text:p text:style-name="tablealignleft">Classe A</text:p>
          </table:table-cell>
          <table:table-cell office:value-type="string" table:style-name="tablecell">
            <text:p text:style-name="tablealignleft">255.0.0.0</text:p>
          </table:table-cell>
        </table:table-row>
        <table:table-row>
          <table:table-cell office:value-type="string" table:style-name="tablecell">
            <text:p text:style-name="tablealignleft">Classe B</text:p>
          </table:table-cell>
          <table:table-cell office:value-type="string" table:style-name="tablecell">
            <text:p text:style-name="tablealignleft">255.255.0.0</text:p>
          </table:table-cell>
        </table:table-row>
        <table:table-row>
          <table:table-cell office:value-type="string" table:style-name="tablecell">
            <text:p text:style-name="tablealignleft">Classe C</text:p>
          </table:table-cell>
          <table:table-cell office:value-type="string" table:style-name="tablecell">
            <text:p text:style-name="tablealignleft">255.255.255.0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 Exercice :  vérifiez la validité de ces adresses publiques Internet</text:span></text:p><table:table table:style-name="Table"><table:table-column/><table:table-column/><table:table-column/><table:table-column/><table:table-row><table:table-cell office:value-type="string" table:style-name="tableheader"><text:p text:style-name="Table_20_Heading">Adresse IP</text:p></table:table-cell><table:table-cell office:value-type="string" table:style-name="tableheader"><text:p text:style-name="Table_20_Heading">Classe</text:p></table:table-cell><table:table-cell office:value-type="string" table:style-name="tableheader"><text:p text:style-name="Table_20_Heading">Partie réseau </text:p></table:table-cell><table:table-cell office:value-type="string" table:style-name="tableheader"><text:p text:style-name="Table_20_Heading">Partie hôte</text:p></table:table-cell></table:table-row><table:table-row><table:table-cell office:value-type="string" table:style-name="tablecell"><text:p text:style-name="tablealignleft">124.100.110.120</text:p></table:table-cell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128.8.01.02</text:p></table:table-cell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127.0.246.15</text:p></table:table-cell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195.250.251.92</text:p></table:table-cell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200.201.195.300</text:p></table:table-cell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2.58.91.215</text:p></table:table-cell><table:table-cell office:value-type="string" table:style-name="tablecell"/><table:table-cell office:value-type="string" table:style-name="tablecell"/><table:table-cell office:value-type="string" table:style-name="tablecell"/></table:table-row></table:table></table:table-cell></table:table-row></table:table></draw:text-box></draw:frame></text:p>
      <text:h text:style-name="Heading_20_2" text:outline-level="2"><text:bookmark-start text:name="__RefHeading___notation_cidr_15"/><text:bookmark-start text:name="notation_cidr"/>Notation CIDR<text:bookmark-end text:name="__RefHeading___notation_cidr_15"/><text:bookmark-end text:name="notation_cidr"/></text:h>
      <text:p text:style-name="Text_20_body">La pénurie et le gaspillage d’adresses IP a nécessité une gestion différente de l'espace d'adressage :</text:p>
      <text:list text:style-name="List_20_1" text:continue-numbering="false">
        <text:list-item>
          <text:p text:style-name="List_20_1_Content_First"> Distinction classe A, B et C est obsolète</text:p>
        </text:list-item>
        <text:list-item>
          <text:p text:style-name="List_20_1_Content"> Espace d’adressage = collection de sous-réseau</text:p>
        </text:list-item>
        <text:list-item>
          <text:p text:style-name="List_20_1_Content"> Masque de sous-réseau est de longueur variable</text:p>
        </text:list-item>
        <text:list-item>
          <text:p text:style-name="List_20_1_Content"> Utilisation d'une notation CIDR (Classless Inter-Domain Routing)</text:p>
        </text:list-item>
        <text:list-item>
          <text:p text:style-name="List_20_1_Content"> Le masque ne peut plus être déduit de l’adresse IP</text:p>
        </text:list-item>
        <text:list-item>
          <text:p text:style-name="List_20_1_Content"> /n représente le nombre de bits à 1 dans le masque</text:p>
        </text:list-item>
        <text:list-item>
          <text:p text:style-name="List_20_1_Content"> le masque 255.255.255.0 s’écrit /24 en notation CIDR</text:p>
        </text:list-item>
        <text:list-item>
          <text:p text:style-name="List_20_1_Content"> Adresse IP 131.107.8.1 masque 255.255.0.0 s’écrit 131.107.8.1/16</text:p>
        </text:list-item>
        <text:list-item>
          <text:p text:style-name="List_20_1_Content"> Calcul du nombre d'adresses d'un sous-réseau :</text:p>
          <text:list text:style-name="List_20_1">
            <text:list-item>
              <text:p text:style-name="List_20_1_Content"> 2<text:span text:style-name="sup">taille de l'adresse - masque</text:span></text:p>
            </text:list-item>
            <text:list-item>
              <text:p text:style-name="List_20_1_Content_Last"> <text:span text:style-name="Strong_20_Emphasis">Exemple</text:span> : masque /19 ; soit 2<text:span text:style-name="sup">32-19</text:span> = 2<text:span text:style-name="sup">13</text:span> = 8192 adresses </text:p>
            </text:list-item>
          </text:list>
        </text:list-item>
      </text:list>
      <text:h text:style-name="Heading_20_3" text:outline-level="3"><text:bookmark-start text:name="__RefHeading___les_cours_et_activites_16"/><text:bookmark-start text:name="les_cours_et_activites"/>Les cours et activités ...<text:bookmark-end text:name="__RefHeading___les_cours_et_activites_16"/><text:bookmark-end text:name="les_cours_et_activites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a xlink:type="simple" xlink:href="/doku.php/si2/accueil" text:style-name="Internet_20_link" text:visited-style-name="Visited_20_Internet_20_Link">Je reviens à la liste des cours et des activités SI2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c2</dc:title>
  </office:meta>
</office:document-meta>
</file>