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sr"/><text:bookmark-start text:name="__RefHeading___activiteadressage_des_stas_en_sous-reseau_avec_packet_tracer_1"/><text:bookmark-start text:name="activiteadressage_des_stas_en_sous-reseau_avec_packet_tracer"/>Activité : Adressage des STAs en sous-réseau avec Packet Tracer<text:bookmark-end text:name="__RefHeading___activiteadressage_des_stas_en_sous-reseau_avec_packet_tracer_1"/><text:bookmark-end text:name="activiteadressage_des_stas_en_sous-reseau_avec_packet_tracer"/></text:h>
      <text:h text:style-name="Heading_20_2" text:outline-level="2"><text:bookmark-start text:name="__RefHeading___documents_de_travail_a_utiliser_2"/><text:bookmark-start text:name="documents_de_travail_a_utiliser"/>Documents de travail à utiliser<text:bookmark-end text:name="__RefHeading___documents_de_travail_a_utiliser_2"/><text:bookmark-end text:name="documents_de_travail_a_utiliser"/></text:h>
      <text:list text:style-name="List_20_1" text:continue-numbering="false">
        <text:list-item>
          <text:p text:style-name="LastListParagraph_List_20_1_Content_First"> Le fichier Pachet Tracer <text:a xlink:type="simple" xlink:href="https://siocours.lycees.nouvelle-aquitaine.pro/doku.php/si2/a7_dmz.pkt" text:style-name="Internet_20_link" text:visited-style-name="Visited_20_Internet_20_Link">A7_DMZ.pkt</text:a></text:p>
        </text:list-item>
      </text:list>
      <text:h text:style-name="Heading_20_2" text:outline-level="2"><text:bookmark-start text:name="__RefHeading___documents_a_rendre_a_la_fin_de_la_seance_3"/><text:bookmark-start text:name="documents_a_rendre_a_la_fin_de_la_seance"/>Documents à rendre à la fin de la séance<text:bookmark-end text:name="__RefHeading___documents_a_rendre_a_la_fin_de_la_seance_3"/><text:bookmark-end text:name="documents_a_rendre_a_la_fin_de_la_seance"/></text:h>
      <text:p text:style-name="Text_20_body">Vous devez rendre vos documents dans le dossier <text:span text:style-name="Strong_20_Emphasis">restitution des devoirs/SI2/ActiviteSousRéseau</text:span>.</text:p>
      <text:list text:style-name="List_20_1" text:continue-numbering="false">
        <text:list-item>
          <text:p text:style-name="List_20_1_Content_First"> créez un sous-dossier à votre nom : <text:span text:style-name="Strong_20_Emphasis">nom.prenom</text:span> </text:p>
        </text:list-item>
        <text:list-item>
          <text:p text:style-name="List_20_1_Content"> Copiez vos documents  dans ce sous-dossier : </text:p>
          <text:list text:style-name="List_20_1">
            <text:list-item>
              <text:p text:style-name="List_20_1_Content"> * A6_compte-rendu.odt complété</text:p>
            </text:list-item>
            <text:list-item>
              <text:p text:style-name="List_20_1_Content_Last"> les schémas réseau A7_SARTI.pkt (que vous avez créé) et  A7_DMZ.pkt (corrigé).</text:p>
            </text:list-item>
          </text:list>
        </text:list-item>
      </text:list>
      <text:h text:style-name="Heading_20_2" text:outline-level="2"><text:bookmark-start text:name="__RefHeading___partie_1plan_d_adressage_4"/><text:bookmark-start text:name="partie_1plan_d_adressage"/>Partie 1 : Plan d'adressage<text:bookmark-end text:name="__RefHeading___partie_1plan_d_adressage_4"/><text:bookmark-end text:name="partie_1plan_d_adressage"/></text:h>
      <text:p text:style-name="Text_20_body">L'entreprise SARTI doit définir un <text:span text:style-name="Strong_20_Emphasis">plan d'adressage</text:span> pour son <text:span text:style-name="Strong_20_Emphasis">réseau local</text:span>. Elle estime ses besoins à  <text:span text:style-name="Strong_20_Emphasis">300 adresses IP environ pour le réseau des </text:span>utilisateurs et à <text:span text:style-name="Strong_20_Emphasis">10 adresses IP environ</text:span> pour le réseau des serveurs.(Pour chaque question , justifiez votre réponse).</text:p>
      <text:list text:style-name="List_20_1" text:continue-numbering="false">
        <text:list-item>
          <text:p text:style-name="LastListParagraph_List_20_1_Content_First"> 1) Est-ce que des adresses de <text:span text:style-name="Strong_20_Emphasis">classe C</text:span> peuvent satisfaire cette demande pour le réseau des utilisateurs ? Pourquoi ?</text:p>
        </text:list-item>
      </text:list>
      <text:p text:style-name="Text_20_body">Cette entreprise choisit l'<text:span text:style-name="Strong_20_Emphasis">adresse de réseau 172.20.0.0</text:span> pour l'ensemble de son réseau.</text:p>
      <text:list text:style-name="List_20_1" text:continue-numbering="false">
        <text:list-item>
          <text:p text:style-name="List_20_1_Content_First"> 2) De quelle <text:span text:style-name="Strong_20_Emphasis">classe d'adresse</text:span> s'agit-il ?</text:p>
        </text:list-item>
        <text:list-item>
          <text:p text:style-name="List_20_1_Content"> 3) Quel est le masque de sous-réseau par défaut ? </text:p>
        </text:list-item>
        <text:list-item>
          <text:p text:style-name="List_20_1_Content"> 4) <text:span text:style-name="Strong_20_Emphasis">Combien</text:span> d'adresses IP peut-elle gérer ?</text:p>
        </text:list-item>
        <text:list-item>
          <text:p text:style-name="List_20_1_Content_Last"> 5) Quelle est l'<text:span text:style-name="Strong_20_Emphasis">adresse de diffusion</text:span> (broadcast) de ce sous-réseau ?</text:p>
        </text:list-item>
      </text:list>
      <text:p text:style-name="Text_20_body">Vous allez créer deux sous-réseaux, à partir du réseau <text:span text:style-name="Strong_20_Emphasis">172.20.0.0</text:span> :</text:p>
      <text:list text:style-name="List_20_1" text:continue-numbering="false">
        <text:list-item>
          <text:p text:style-name="List_20_1_Content_First"> un <text:span text:style-name="Strong_20_Emphasis">sous-réseau</text:span> pour les <text:span text:style-name="Strong_20_Emphasis">utilisateurs</text:span> permettant de gérer au moins <text:span text:style-name="Strong_20_Emphasis">300 ordinateurs</text:span>,</text:p>
        </text:list-item>
        <text:list-item>
          <text:p text:style-name="List_20_1_Content_Last"> un <text:span text:style-name="Strong_20_Emphasis">sous-réseau</text:span> pour les <text:span text:style-name="Strong_20_Emphasis">serveurs</text:span> permettant de gérer jusqu'à <text:span text:style-name="Strong_20_Emphasis">10 serveurs</text:span>.  </text:p>
        </text:list-item>
      </text:list>
      <text:p text:style-name="Text_20_body">Afin de mettre en  œuvre son plan d'adressage, complétez le tableau ci-dessous en tenant compte des critères indiqués. </text:p>
      <text:p text:style-name="Text_20_body"><text:span text:style-name="Strong_20_Emphasis">Plan d'adressage prévu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ritères </text:p>
          </table:table-cell>
          <table:table-cell office:value-type="string" table:style-name="tableheader" table:number-columns-spanned="2">
            <text:p text:style-name="Table_20_Heading">définir la plage d'adresses :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éseau utilisateurs</text:span> : 40 premières adresses réservées équipements d'interconnexion du réseau (routeur, switchs, AP wifi) et aux imprimantes 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seau utilisateurs</text:span> : Toutes les autres adresses pour les ordinateurs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seau serveurs</text:span> : premières adresses réservées équipements d'interconnexion du réseau (routeur, switchs)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seau serveurs</text:span> : Toutes les autres adresses pour les serveurs</text:p>
          </table:table-cell>
          <table:table-cell office:value-type="string" table:style-name="tablecell">
            <text:p text:style-name="tablealignleft">de: </text:p>
          </table:table-cell>
          <table:table-cell office:value-type="string" table:style-name="tablecell">
            <text:p text:style-name="tablealignleft">à: </text:p>
          </table:table-cell>
        </table:table-row>
      </table:table>
      <text:h text:style-name="Heading_20_2" text:outline-level="2"><text:bookmark-start text:name="__RefHeading___partie_2mise_a_jour_de_la_maquette_avec_packet_tracer_5"/><text:bookmark-start text:name="partie_2mise_a_jour_de_la_maquette_avec_packet_tracer"/>Partie 2 : Mise à jour de la maquette avec Packet Tracer<text:bookmark-end text:name="__RefHeading___partie_2mise_a_jour_de_la_maquette_avec_packet_tracer_5"/><text:bookmark-end text:name="partie_2mise_a_jour_de_la_maquette_avec_packet_tracer"/></text:h>
      <text:p text:style-name="Text_20_body">Avec Packet Tracer, <text:span text:style-name="Strong_20_Emphasis">mettez à jour</text:span> la maquette,  en tenant compte de votre plan d'adressage et <text:span text:style-name="Strong_20_Emphasis">vérifiez</text:span> que tous les hôtes peuvent communiquer entre eux, avec le serveur interne (<text:span text:style-name="Strong_20_Emphasis">DHCP</text:span>) et ceux de la DMZ (<text:span text:style-name="Strong_20_Emphasis">WEB</text:span> et <text:span text:style-name="Strong_20_Emphasis">DNS</text:span>). 
<text:span text:style-name="Strong_20_Emphasis">Travail à rendre</text:span> : fichier Packet Tracer  <text:span text:style-name="Strong_20_Emphasis">A7_DMZ.pkt</text:span>  corrigé.</text:p>
      <text:p text:style-name="Text_20_body"><text:span text:style-name="Strong_20_Emphasis">Travail à rendre</text:span> : document <text:span text:style-name="Strong_20_Emphasis">A_SR_compte-rendu.odt</text:span> complé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sr</dc:title>
  </office:meta>
</office:document-meta>
</file>