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idn"/><text:bookmark-start text:name="__RefHeading___activite_idnla_federation_d_identite_1"/><text:bookmark-start text:name="activite_idnla_federation_d_identite"/>Activité IDN : la fédération d'identité<text:bookmark-end text:name="__RefHeading___activite_idnla_federation_d_identite_1"/><text:bookmark-end text:name="activite_idnla_federation_d_identite"/></text:h>
      <text:h text:style-name="Heading_20_2" text:outline-level="2"><text:bookmark-start text:name="__RefHeading___recherche_documentaire_2"/><text:bookmark-start text:name="recherche_documentaire"/>Recherche documentaire<text:bookmark-end text:name="__RefHeading___recherche_documentaire_2"/><text:bookmark-end text:name="recherche_documentaire"/></text:h>
      <text:p text:style-name="Text_20_body">Documentez-vous sur la fédération d'identité afin d'avoir des informations sur les points suivants :</text:p>
      <text:list text:style-name="List_20_1" text:continue-numbering="false">
        <text:list-item>
          <text:p text:style-name="List_20_1_Content_First"> le <text:span text:style-name="Strong_20_Emphasis">principe</text:span> de la fédération d'identité,</text:p>
        </text:list-item>
        <text:list-item>
          <text:p text:style-name="List_20_1_Content"> Les <text:span text:style-name="Strong_20_Emphasis">protocoles</text:span>  de propagation et de fédération d’identité</text:p>
        </text:list-item>
        <text:list-item>
          <text:p text:style-name="List_20_1_Content_Last"> Les rôles respectifs du <text:span text:style-name="Strong_20_Emphasis">fournisseur de service</text:span> et du <text:span text:style-name="Strong_20_Emphasis">fournisseur d’identité</text:span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 schéma étant le bienvenu … Vous pouvez utiliser le logiciel de dessin vectoriel en ligne <text:span text:style-name="Strong_20_Emphasis">Draw.io</text:span> pour réaliser votre schéma :</text:p><text:list text:style-name="List_20_1" text:continue-numbering="false"><text:list-item><text:p text:style-name="LastListParagraph_List_20_1_Content_First"> <text:a xlink:type="simple" xlink:href="https://www.draw.io/" text:style-name="Internet_20_link" text:visited-style-name="Visited_20_Internet_20_Link">https://www.draw.io/</text:a></text:p></text:list-item></text:list></table:table-cell></table:table-row></table:table></draw:text-box></draw:frame></text:p>
      <text:p text:style-name="Text_20_body">Donnez <text:span text:style-name="Strong_20_Emphasis">deux exemples</text:span> de la mise en oeuvre de la fédération d'identité que vous utilisez ou avez utilisé à titre personnel.</text:p>
      <text:h text:style-name="Heading_20_3" text:outline-level="3"><text:bookmark-start text:name="__RefHeading___les_cours_et_activites_3"/><text:bookmark-start text:name="les_cours_et_activites"/>Les cours et activités ...<text:bookmark-end text:name="__RefHeading___les_cours_et_activites_3"/><text:bookmark-end text:name="les_cours_et_activit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si2/accueil" text:style-name="Internet_20_link" text:visited-style-name="Visited_20_Internet_20_Link">Je reviens à la liste des cours et des activités SI2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idn</dc:title>
  </office:meta>
</office:document-meta>
</file>