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ccueil"/><text:bookmark-start text:name="__RefHeading___si2._support_reseau_des_acces_utilisateurs_1"/><text:bookmark-start text:name="si2._support_reseau_des_acces_utilisateurs"/>SI2. Support réseau des accès utilisateurs<text:bookmark-end text:name="__RefHeading___si2._support_reseau_des_acces_utilisateurs_1"/><text:bookmark-end text:name="si2._support_reseau_des_acces_utilisateu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2/corrige/accueil" text:style-name="Internet_20_link" text:visited-style-name="Visited_20_Internet_20_Link">Eléments de corrections des activités</text:a></text:p></table:table-cell></table:table-row></table:table></draw:text-box></draw:frame></text:p>
      <text:p text:style-name="Text_20_body"><text:a xlink:type="simple" xlink:href="/doku.php/si2/presentation_module_si2.pdf" text:style-name="Internet_20_link" text:visited-style-name="Visited_20_Internet_20_Link">Présentation du module</text:a></text:p>
      <text:h text:style-name="Heading_20_2" text:outline-level="2"><text:bookmark-start text:name="__RefHeading___decouverte_des_reseaux_2"/><text:bookmark-start text:name="decouverte_des_reseaux"/>Découverte des réseaux<text:bookmark-end text:name="__RefHeading___decouverte_des_reseaux_2"/><text:bookmark-end text:name="decouverte_des_reseaux"/></text:h>
      <text:list text:style-name="List_20_1" text:continue-numbering="false">
        <text:list-item>
          <text:p text:style-name="List_20_1_Content_First"><text:a xlink:type="simple" xlink:href="/doku.php/si2/a1" text:style-name="Internet_20_link" text:visited-style-name="Visited_20_Internet_20_Link">Activité : Découverte d'une architecture réseau : cas CAMERA session 2016 BTS SIO option SISR de Nouméa</text:a></text:p>
        </text:list-item>
        <text:list-item>
          <text:p text:style-name="List_20_1_Content_Last"><text:a xlink:type="simple" xlink:href="/doku.php/si2/a2" text:style-name="Internet_20_link" text:visited-style-name="Visited_20_Internet_20_Link">Activité : Découverte des ressources réseaux du BTS SIO de Valadon</text:a></text:p>
        </text:list-item>
      </text:list>
      <text:h text:style-name="Heading_20_3" text:outline-level="3"><text:bookmark-start text:name="__RefHeading___service_d_annuaire_active_directory_3"/><text:bookmark-start text:name="service_d_annuaire_active_directory"/>Service d'annuaire Active Directory<text:bookmark-end text:name="__RefHeading___service_d_annuaire_active_directory_3"/><text:bookmark-end text:name="service_d_annuaire_active_directory"/></text:h>
      <text:list text:style-name="List_20_1" text:continue-numbering="false">
        <text:list-item>
          <text:p text:style-name="List_20_1_Content_First"> <text:a xlink:type="simple" xlink:href="/doku.php/si2/a5" text:style-name="Internet_20_link" text:visited-style-name="Visited_20_Internet_20_Link">Activité : Service d'annuaire Open Source</text:a></text:p>
        </text:list-item>
        <text:list-item>
          <text:p text:style-name="List_20_1_Content"> <text:a xlink:type="simple" xlink:href="/doku.php/reseau/ad/configserveur/gtad" text:style-name="Internet_20_link" text:visited-style-name="Visited_20_Internet_20_Link">Cours : Groupe de travail et domaine Active Directory</text:a></text:p>
        </text:list-item>
        <text:list-item>
          <text:p text:style-name="List_20_1_Content"> <text:a xlink:type="simple" xlink:href="/doku.php/reseau/ad/configserveur/presentationad" text:style-name="Internet_20_link" text:visited-style-name="Visited_20_Internet_20_Link">Présentation du service d'annuaire Active Directory</text:a></text:p>
        </text:list-item>
        <text:list-item>
          <text:p text:style-name="List_20_1_Content"> <text:a xlink:type="simple" xlink:href="/doku.php/si2/si2.activite.decouverte-ad.odt" text:style-name="Internet_20_link" text:visited-style-name="Visited_20_Internet_20_Link">Activité : Découverte du service d’annuaire Active Directory du réseau Valadon</text:a></text:p>
        </text:list-item>
        <text:list-item>
          <text:p text:style-name="List_20_1_Content"> <text:a xlink:type="simple" xlink:href="/doku.php/si2/aidn" text:style-name="Internet_20_link" text:visited-style-name="Visited_20_Internet_20_Link">Activité IDN : la fédération d'identité</text:a></text:p>
        </text:list-item>
        <text:list-item>
          <text:p text:style-name="List_20_1_Content"> 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  <text:list-item>
          <text:p text:style-name="List_20_1_Content"> <text:a xlink:type="simple" xlink:href="/doku.php/si2/si2.cours._gestion_des_partages_et_des_autorisarions_ntfs.odt" text:style-name="Internet_20_link" text:visited-style-name="Visited_20_Internet_20_Link">Cours : Gestion des partages et des autorisations NTFS</text:a></text:p>
        </text:list-item>
        <text:list-item>
          <text:p text:style-name="List_20_1_Content_Last"> <text:a xlink:type="simple" xlink:href="/doku.php/si2/si2.activite.ad_ficonte.odt" text:style-name="Internet_20_link" text:visited-style-name="Visited_20_Internet_20_Link">Activité : Gérer des utilisateurs avec le Cas Ficonte</text:a></text:p>
        </text:list-item>
      </text:list>
      <text:h text:style-name="Heading_20_2" text:outline-level="2"><text:bookmark-start text:name="__RefHeading___la_virtualisation_des_ordinateurs_4"/><text:bookmark-start text:name="la_virtualisation_des_ordinateurs"/>La virtualisation des ordinateurs<text:bookmark-end text:name="__RefHeading___la_virtualisation_des_ordinateurs_4"/><text:bookmark-end text:name="la_virtualisation_des_ordinateurs"/></text:h>
      <text:list text:style-name="List_20_1" text:continue-numbering="false">
        <text:list-item>
          <text:p text:style-name="List_20_1_Content_First"> <text:a xlink:type="simple" xlink:href="/doku.php/si2/c1" text:style-name="Internet_20_link" text:visited-style-name="Visited_20_Internet_20_Link">Cours : Les ordinateurs virtuels</text:a></text:p>
        </text:list-item>
        <text:list-item>
          <text:p text:style-name="List_20_1_Content"> <text:a xlink:type="simple" xlink:href="https://docs.google.com/presentation/d/1EiN2GDuZvO007zLmqMYbrWgdzbn_jZRvSvSnuf53Cpo/edit?usp=sharing" text:style-name="Internet_20_link" text:visited-style-name="Visited_20_Internet_20_Link">C'est quoi le Cloud ?</text:a></text:p>
        </text:list-item>
        <text:list-item>
          <text:p text:style-name="List_20_1_Content_Last"> <text:a xlink:type="simple" xlink:href="/doku.php/si2/clonerwindows" text:style-name="Internet_20_link" text:visited-style-name="Visited_20_Internet_20_Link">Activité : Cloner un ordinateur avec l'OS Windows</text:a></text:p>
        </text:list-item>
      </text:list>
      <text:h text:style-name="Heading_20_2" text:outline-level="2"><text:bookmark-start text:name="__RefHeading___connecter_une_solution_technique_d_acces_sta_au_reseau_5"/><text:bookmark-start text:name="connecter_une_solution_technique_d_acces_sta_au_reseau"/>Connecter une solution technique d'accès  (STA) au réseau<text:bookmark-end text:name="__RefHeading___connecter_une_solution_technique_d_acces_sta_au_reseau_5"/><text:bookmark-end text:name="connecter_une_solution_technique_d_acces_sta_au_reseau"/></text:h>
      <text:list text:style-name="List_20_1" text:continue-numbering="false">
        <text:list-item>
          <text:p text:style-name="List_20_1_Content_First"> <text:a xlink:type="simple" xlink:href="/doku.php/si2/a3" text:style-name="Internet_20_link" text:visited-style-name="Visited_20_Internet_20_Link">Activité : Diagnostic TCP/IP</text:a></text:p>
        </text:list-item>
        <text:list-item>
          <text:p text:style-name="List_20_1_Content_Last"> <text:a xlink:type="simple" xlink:href="/doku.php/si2/activiteschemareseau" text:style-name="Internet_20_link" text:visited-style-name="Visited_20_Internet_20_Link">Activité : réaliser un schéma logique de réseau local</text:a></text:p>
        </text:list-item>
      </text:list>
      <text:h text:style-name="Heading_20_2" text:outline-level="2"><text:bookmark-start text:name="__RefHeading___adressage_tcpip_des_sta_en_reseau_6"/><text:bookmark-start text:name="adressage_tcpip_des_sta_en_reseau"/>Adressage TCP/IP des STA en réseau<text:bookmark-end text:name="__RefHeading___adressage_tcpip_des_sta_en_reseau_6"/><text:bookmark-end text:name="adressage_tcpip_des_sta_en_reseau"/></text:h>
      <text:h text:style-name="Heading_20_3" text:outline-level="3"><text:bookmark-start text:name="__RefHeading___gerer_des_sous-reseaux_avec_des_classes_d_adresses_7"/><text:bookmark-start text:name="gerer_des_sous-reseaux_avec_des_classes_d_adresses"/>Gérer des sous-réseaux avec des classes d'adresses<text:bookmark-end text:name="__RefHeading___gerer_des_sous-reseaux_avec_des_classes_d_adresses_7"/><text:bookmark-end text:name="gerer_des_sous-reseaux_avec_des_classes_d_adresses"/></text:h>
      <text:list text:style-name="List_20_1" text:continue-numbering="false">
        <text:list-item>
          <text:p text:style-name="List_20_1_Content_First"><text:a xlink:type="simple" xlink:href="/doku.php/si2/c2" text:style-name="Internet_20_link" text:visited-style-name="Visited_20_Internet_20_Link">Cours : Adressage TCP/IP des STA en réseau</text:a> ; <text:a xlink:type="simple" xlink:href="/doku.php/si2/si2.eleve_-_adressage_des_sta_en_reseau.odt" text:style-name="Internet_20_link" text:visited-style-name="Visited_20_Internet_20_Link">Document étudiant</text:a></text:p>
        </text:list-item>
        <text:list-item>
          <text:p text:style-name="List_20_1_Content"><text:a xlink:type="simple" xlink:href="/doku.php/si2/si2.eleve_activite_adressage_ip_des_sta_en_reseau.odt" text:style-name="Internet_20_link" text:visited-style-name="Visited_20_Internet_20_Link">Activité Adressage IP des STA en réseau</text:a></text:p>
        </text:list-item>
        <text:list-item>
          <text:p text:style-name="List_20_1_Content"><text:a xlink:type="simple" xlink:href="/doku.php/si2/si2.t1.eleve_-_tutoriel_decouverte_packet_tracer.pdf" text:style-name="Internet_20_link" text:visited-style-name="Visited_20_Internet_20_Link">Tutoriel : Découverte de l'utilisation de Cisco Packet tracer</text:a></text:p>
        </text:list-item>
        <text:list-item>
          <text:p text:style-name="List_20_1_Content"><text:a xlink:type="simple" xlink:href="/doku.php/si2/a6" text:style-name="Internet_20_link" text:visited-style-name="Visited_20_Internet_20_Link">Activité : Réseau simple avec Packet Tracer</text:a></text:p>
        </text:list-item>
        <text:list-item>
          <text:p text:style-name="List_20_1_Content"><text:a xlink:type="simple" xlink:href="/doku.php/si2/reseau_domo.odt" text:style-name="Internet_20_link" text:visited-style-name="Visited_20_Internet_20_Link">Activité : Réseau Domo</text:a></text:p>
        </text:list-item>
        <text:list-item>
          <text:p text:style-name="List_20_1_Content"><text:a xlink:type="simple" xlink:href="/doku.php/si2/a6_2" text:style-name="Internet_20_link" text:visited-style-name="Visited_20_Internet_20_Link">Activité : configuration du réseau Domo (adressage, services Web, DNS et DHCP) avec Packet Tracer</text:a></text:p>
        </text:list-item>
        <text:list-item>
          <text:p text:style-name="List_20_1_Content"><text:a xlink:type="simple" xlink:href="/doku.php/si2/areseaulocalviste" text:style-name="Internet_20_link" text:visited-style-name="Visited_20_Internet_20_Link">Activité : Réseau local de Viste</text:a></text:p>
        </text:list-item>
        <text:list-item>
          <text:p text:style-name="List_20_1_Content_Last"><text:a xlink:type="simple" xlink:href="/doku.php/si2/a7" text:style-name="Internet_20_link" text:visited-style-name="Visited_20_Internet_20_Link">Activité : Adressage des STAs en réseaux et DMZ avec Packet Tracer</text:a></text:p>
        </text:list-item>
      </text:list>
      <text:h text:style-name="Heading_20_3" text:outline-level="3"><text:bookmark-start text:name="__RefHeading___gerer_des_sous-reseaux_sans_classe_d_adresses_cidr_vlsm_8"/><text:bookmark-start text:name="gerer_des_sous-reseaux_sans_classe_d_adresses_cidr_vlsm"/>Gérer des sous-réseaux sans classe d'adresses (CIDR &amp; VLSM)<text:bookmark-end text:name="__RefHeading___gerer_des_sous-reseaux_sans_classe_d_adresses_cidr_vlsm_8"/><text:bookmark-end text:name="gerer_des_sous-reseaux_sans_classe_d_adresses_cidr_vlsm"/></text:h>
      <text:list text:style-name="List_20_1" text:continue-numbering="false">
        <text:list-item>
          <text:p text:style-name="List_20_1_Content_First"> <text:a xlink:type="simple" xlink:href="/doku.php/si2/c3" text:style-name="Internet_20_link" text:visited-style-name="Visited_20_Internet_20_Link">Cours : Adressage TCP/IP des STA en réseau - les sous-réseaux</text:a> ; <text:a xlink:type="simple" xlink:href="/doku.php/si2/si2.eleve_-_sous-adressage_ip_des_sta_en_reseau.odt" text:style-name="Internet_20_link" text:visited-style-name="Visited_20_Internet_20_Link">Document étudiant</text:a></text:p>
        </text:list-item>
        <text:list-item>
          <text:p text:style-name="List_20_1_Content"> <text:a xlink:type="simple" xlink:href="/doku.php/si2/asr" text:style-name="Internet_20_link" text:visited-style-name="Visited_20_Internet_20_Link">Activité : Adressage des STAs en sous-réseau avec Packet Tracer</text:a></text:p>
        </text:list-item>
        <text:list-item>
          <text:p text:style-name="List_20_1_Content"> <text:a xlink:type="simple" xlink:href="/doku.php/si2/si2.p1.a4.eleve_adressage_ip_cidr_et_vlsm.odt" text:style-name="Internet_20_link" text:visited-style-name="Visited_20_Internet_20_Link">Activité : Adressage IP CIDR et VLSM</text:a></text:p>
        </text:list-item>
        <text:list-item>
          <text:p text:style-name="List_20_1_Content"> <text:a xlink:type="simple" xlink:href="/doku.php/si2/asousreseau" text:style-name="Internet_20_link" text:visited-style-name="Visited_20_Internet_20_Link">Activité : Sous-réseaux simples avec Packet Tracer</text:a></text:p>
        </text:list-item>
        <text:list-item>
          <text:p text:style-name="List_20_1_Content_Last"> <text:a xlink:type="simple" xlink:href="/doku.php/si2/si2.a4_-_adressage_reseau_et_sous-reseau.pdf" text:style-name="Internet_20_link" text:visited-style-name="Visited_20_Internet_20_Link">Activité 4 : Adressage réseau et sous-réseau</text:a></text:p>
        </text:list-item>
      </text:list>
      <text:h text:style-name="Heading_20_2" text:outline-level="2"><text:bookmark-start text:name="__RefHeading___communiquer_sur_un_reseau_-_modele_osi_9"/><text:bookmark-start text:name="communiquer_sur_un_reseau_-_modele_osi"/>Communiquer sur un réseau - Modèle OSI<text:bookmark-end text:name="__RefHeading___communiquer_sur_un_reseau_-_modele_osi_9"/><text:bookmark-end text:name="communiquer_sur_un_reseau_-_modele_osi"/></text:h>
      <text:list text:style-name="List_20_1" text:continue-numbering="false">
        <text:list-item>
          <text:p text:style-name="List_20_1_Content_First"> <text:a xlink:type="simple" xlink:href="/doku.php/si2/c4" text:style-name="Internet_20_link" text:visited-style-name="Visited_20_Internet_20_Link">Cours : Communiquer sur un réseau TCP/IP Modèle OSI</text:a> <text:a xlink:type="simple" xlink:href="/doku.php/si2/si2.c4.eleve_-_communiquer_sur_un_reseau_-_tcp_ip_et_osi.odt" text:style-name="Internet_20_link" text:visited-style-name="Visited_20_Internet_20_Link">Document étudiant</text:a></text:p>
        </text:list-item>
        <text:list-item>
          <text:p text:style-name="List_20_1_Content"> <text:a xlink:type="simple" xlink:href="/doku.php/si2/c5" text:style-name="Internet_20_link" text:visited-style-name="Visited_20_Internet_20_Link">Cours : Ethernet et modèle OSI : partie 1</text:a> <text:a xlink:type="simple" xlink:href="/doku.php/si2/si2.p1.c5.eleve_-_ethernet_et_modele_osi_partie_1.odt" text:style-name="Internet_20_link" text:visited-style-name="Visited_20_Internet_20_Link">Document étudiant</text:a></text:p>
        </text:list-item>
        <text:list-item>
          <text:p text:style-name="List_20_1_Content"> <text:a xlink:type="simple" xlink:href="/doku.php/si2/a_ethernetmediainterconnexion" text:style-name="Internet_20_link" text:visited-style-name="Visited_20_Internet_20_Link">Activité : Matériel d'interconnexion des réseaux locaux Ethernet</text:a></text:p>
        </text:list-item>
        <text:list-item>
          <text:p text:style-name="List_20_1_Content"> <text:a xlink:type="simple" xlink:href="/doku.php/si2/si2.c.eleve_-_structure_trame_ethernet_et_datagramme.pdf" text:style-name="Internet_20_link" text:visited-style-name="Visited_20_Internet_20_Link">Cours : Structure d'une trame Ethernet et d'un  datagramme IP</text:a> <text:a xlink:type="simple" xlink:href="/doku.php/si2/si2.p1.c5.eleve_-_ethernet_structure_trame_.odt" text:style-name="Internet_20_link" text:visited-style-name="Visited_20_Internet_20_Link">Doc odt</text:a></text:p>
        </text:list-item>
        <text:list-item>
          <text:p text:style-name="List_20_1_Content"> <text:a xlink:type="simple" xlink:href="/doku.php/si2/si2.p1.c5.eleve_-_reseaulocalelementsphysiques_etudiants_questions.odt" text:style-name="Internet_20_link" text:visited-style-name="Visited_20_Internet_20_Link">Cours : éléments physiques et réseaux Ethernet</text:a></text:p>
        </text:list-item>
        <text:list-item>
          <text:p text:style-name="List_20_1_Content"> <text:a xlink:type="simple" xlink:href="/doku.php/si2/si2.reseaulocalelementsphysiques.cor.odt" text:style-name="Internet_20_link" text:visited-style-name="Visited_20_Internet_20_Link">Cours : éléments physiques et réseaux Ethernet - complété</text:a></text:p>
        </text:list-item>
        <text:list-item>
          <text:p text:style-name="List_20_1_Content_Last"> <text:a xlink:type="simple" xlink:href="/doku.php/si2/si2.a13.eleve_-_evolution_d_un_reseau_local_ethernet.pdf" text:style-name="Internet_20_link" text:visited-style-name="Visited_20_Internet_20_Link">|Activité A13 : Evolution d'un réseau local Ethernet</text:a></text:p>
        </text:list-item>
      </text:list>
      <text:h text:style-name="Heading_20_2" text:outline-level="2"><text:bookmark-start text:name="__RefHeading___analyse_de_protocoles_reseaux_10"/><text:bookmark-start text:name="analyse_de_protocoles_reseaux"/>Analyse de protocoles réseaux<text:bookmark-end text:name="__RefHeading___analyse_de_protocoles_reseaux_10"/><text:bookmark-end text:name="analyse_de_protocoles_reseaux"/></text:h>
      <text:list text:style-name="List_20_1" text:continue-numbering="false">
        <text:list-item>
          <text:p text:style-name="List_20_1_Content_First"> <text:a xlink:type="simple" xlink:href="/doku.php/si2/wireshark/twireshark" text:style-name="Internet_20_link" text:visited-style-name="Visited_20_Internet_20_Link">Tutoriel : découverte de l'analyseur de protocoles Wireshark</text:a></text:p>
        </text:list-item>
        <text:list-item>
          <text:p text:style-name="List_20_1_Content"> <text:a xlink:type="simple" xlink:href="/doku.php/si2/c8" text:style-name="Internet_20_link" text:visited-style-name="Visited_20_Internet_20_Link">Cours : Le protocole DHCP</text:a></text:p>
        </text:list-item>
        <text:list-item>
          <text:p text:style-name="List_20_1_Content"> <text:a xlink:type="simple" xlink:href="/doku.php/si2/a8" text:style-name="Internet_20_link" text:visited-style-name="Visited_20_Internet_20_Link">Activité A8 : Etude du protocole DHCP avec l'analyseur de protocoles Wireshark</text:a></text:p>
        </text:list-item>
        <text:list-item>
          <text:p text:style-name="List_20_1_Content"> <text:a xlink:type="simple" xlink:href="/doku.php/si2/a9" text:style-name="Internet_20_link" text:visited-style-name="Visited_20_Internet_20_Link">Activité A9 : Etude de l'utilitaire ping et du protocole HTTP (Web) avec l'analyseur de protocoles wireshark</text:a></text:p>
        </text:list-item>
        <text:list-item>
          <text:p text:style-name="List_20_1_Content_Last"> <text:a xlink:type="simple" xlink:href="/doku.php/si2/wireshark_graphique" text:style-name="Internet_20_link" text:visited-style-name="Visited_20_Internet_20_Link">Activité Wireshark : les graphiques de flux réseau</text:a></text:p>
        </text:list-item>
      </text:list>
      <text:h text:style-name="Heading_20_2" text:outline-level="2"><text:bookmark-start text:name="__RefHeading___architecture_des_reseaux_locaux_ethernet_11"/><text:bookmark-start text:name="architecture_des_reseaux_locaux_ethernet"/>Architecture des réseaux locaux Ethernet<text:bookmark-end text:name="__RefHeading___architecture_des_reseaux_locaux_ethernet_11"/><text:bookmark-end text:name="architecture_des_reseaux_locaux_ethernet"/></text:h>
      <text:list text:style-name="List_20_1" text:continue-numbering="false">
        <text:list-item>
          <text:p text:style-name="List_20_1_Content_First"> <text:a xlink:type="simple" xlink:href="/doku.php/si2/c6" text:style-name="Internet_20_link" text:visited-style-name="Visited_20_Internet_20_Link">Cours : Les matériels d'interconnexion des réseaux locaux Ethernet</text:a></text:p>
        </text:list-item>
        <text:list-item>
          <text:p text:style-name="List_20_1_Content_Last"> <text:a xlink:type="simple" xlink:href="/doku.php/si2/si2.a12.eleve_-_topologie_logique_-_topologie_physique.pdf" text:style-name="Internet_20_link" text:visited-style-name="Visited_20_Internet_20_Link">Activité A12 : Topologie logique - topologie physique</text:a></text:p>
        </text:list-item>
      </text:list>
      <text:list text:style-name="List_20_1" text:continue-numbering="false">
        <text:list-item>
          <text:p text:style-name="List_20_1_Content_First"><text:a xlink:type="simple" xlink:href="/doku.php/si2/a11" text:style-name="Internet_20_link" text:visited-style-name="Visited_20_Internet_20_Link">Activité A11 : Matériels d'interconnexion des couches 1 et 2 du modèle OSI</text:a></text:p>
        </text:list-item>
        <text:list-item>
          <text:p text:style-name="List_20_1_Content"><text:a xlink:type="simple" xlink:href="/doku.php/si2/c7" text:style-name="Internet_20_link" text:visited-style-name="Visited_20_Internet_20_Link">Cours : Ethernet et système de câblage</text:a> <text:a xlink:type="simple" xlink:href="/doku.php/si2/si2.p1.c7.prof_ethernet_et_systeme_de_cablage.pdf" text:style-name="Internet_20_link" text:visited-style-name="Visited_20_Internet_20_Link">Support pdf</text:a></text:p>
        </text:list-item>
        <text:list-item>
          <text:p text:style-name="List_20_1_Content"><text:a xlink:type="simple" xlink:href="/doku.php/si2/visitereseau.pdf" text:style-name="Internet_20_link" text:visited-style-name="Visited_20_Internet_20_Link">Exemple de visite d'un réseau local d'établissement scolaire</text:a>
</text:p>
        </text:list-item>
        <text:list-item>
          <text:p text:style-name="List_20_1_Content"><text:a xlink:type="simple" xlink:href="/doku.php/si2/a12serie" text:style-name="Internet_20_link" text:visited-style-name="Visited_20_Internet_20_Link">Configurer une liaison distante (série) entre deux routeurs avec Packet Tracer</text:a></text:p>
        </text:list-item>
        <text:list-item>
          <text:p text:style-name="List_20_1_Content"><text:a xlink:type="simple" xlink:href="/doku.php/si2/a12serie_compterendu" text:style-name="Internet_20_link" text:visited-style-name="Visited_20_Internet_20_Link">Activité A13 : réalisation d'un compte -rendu de l'activité</text:a></text:p>
        </text:list-item>
        <text:list-item>
          <text:p text:style-name="List_20_1_Content"> <text:a xlink:type="simple" xlink:href="/doku.php/si2/si2.c8.eleve_les_reseaux_sans_fil.odt" text:style-name="Internet_20_link" text:visited-style-name="Visited_20_Internet_20_Link">Cours : Les réseaux sans fil</text:a></text:p>
        </text:list-item>
        <text:list-item>
          <text:p text:style-name="List_20_1_Content_Last"><text:a xlink:type="simple" xlink:href="/doku.php/si2/si2.a14.eleve_-_reseau_local_wifi.pdf" text:style-name="Internet_20_link" text:visited-style-name="Visited_20_Internet_20_Link">Activité A14 : Réseau local et Wifi</text:a></text:p>
        </text:list-item>
      </text:list>
      <text:h text:style-name="Heading_20_3" text:outline-level="3"><text:bookmark-start text:name="__RefHeading___a_venir_12"/><text:bookmark-start text:name="a_venir"/>A venir<text:bookmark-end text:name="__RefHeading___a_venir_12"/><text:bookmark-end text:name="a_venir"/></text:h>
      <text:list text:style-name="List_20_1" text:continue-numbering="false">
        <text:list-item>
          <text:p text:style-name="List_20_1_Content_First"><text:a xlink:type="simple" xlink:href="/doku.php/si2/a10" text:style-name="Internet_20_link" text:visited-style-name="Visited_20_Internet_20_Link">Activité A10 : Modèle OSI : Protocole ARP, services DNS et HTTP</text:a>
</text:p>
        </text:list-item>
        <text:list-item>
          <text:p text:style-name="List_20_1_Content_Last"><text:a xlink:type="simple" xlink:href="/doku.php/systeme/authentification/keepass" text:style-name="Internet_20_link" text:visited-style-name="Visited_20_Internet_20_Link">Activité : Gérer ses mots de passe avec Keepass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ccueil</dc:title>
  </office:meta>
</office:document-meta>
</file>