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6cr"/><text:bookmark-start text:name="__RefHeading___compte-rendu_de_l_activitereseau_et_sous-reseaux_simples_avec_packet_tracer_1"/><text:bookmark-start text:name="compte-rendu_de_l_activitereseau_et_sous-reseaux_simples_avec_packet_tracer"/>Compte-rendu de l'activité : Réseau et sous-réseaux simples avec Packet Tracer<text:bookmark-end text:name="__RefHeading___compte-rendu_de_l_activitereseau_et_sous-reseaux_simples_avec_packet_tracer_1"/><text:bookmark-end text:name="compte-rendu_de_l_activitereseau_et_sous-reseaux_simples_avec_packet_tracer"/></text:h>
      <table:table table:style-name="Table">
        <table:table-column/>
        <table:table-row>
          <table:table-cell office:value-type="string" table:style-name="tableheader">
            <text:p text:style-name="Table_20_Heading">Prénom et nom</text:p>
          </table:table-cell>
        </table:table-row>
        <table:table-row>
          <table:table-cell office:value-type="string" table:style-name="tablecell"/>
        </table:table-row>
      </table:table>
      <text:h text:style-name="Heading_20_2" text:outline-level="2"><text:bookmark-start text:name="__RefHeading___partie_1creation_d_un_reseau_simple_2"/><text:bookmark-start text:name="partie_1creation_d_un_reseau_simple"/>Partie 1 : Création d’un réseau simple<text:bookmark-end text:name="__RefHeading___partie_1creation_d_un_reseau_simple_2"/><text:bookmark-end text:name="partie_1creation_d_un_reseau_simple"/></text:h>
      <text:h text:style-name="Heading_20_3" text:outline-level="3"><text:bookmark-start text:name="__RefHeading___mise_en_place_de_la_maquette_3"/><text:bookmark-start text:name="mise_en_place_de_la_maquette"/>Mise en place de la maquette<text:bookmark-end text:name="__RefHeading___mise_en_place_de_la_maquette_3"/><text:bookmark-end text:name="mise_en_place_de_la_maquette"/></text:h>
      <text:list text:style-name="List_20_1" text:continue-numbering="false">
        <text:list-item>
          <text:p text:style-name="List_20_1_Content_First">De quelle couleur devient le port du commutateur juste au moment du branchement du PC ?</text:p>
        </text:list-item>
        <text:list-item>
          <text:p text:style-name="List_20_1_Content">Que se passe t-il à ce moment là ?</text:p>
        </text:list-item>
        <text:list-item>
          <text:p text:style-name="List_20_1_Content_Last">De quelle couleur est le port du commutateur quelques temps après (soyez patient) ?</text:p>
        </text:list-item>
      </text:list>
      <text:h text:style-name="Heading_20_3" text:outline-level="3"><text:bookmark-start text:name="__RefHeading___attribution_d_une_adresse_aux_pcs_et_tests_4"/><text:bookmark-start text:name="attribution_d_une_adresse_aux_pcs_et_tests"/>Attribution d'une adresse aux PCs et tests<text:bookmark-end text:name="__RefHeading___attribution_d_une_adresse_aux_pcs_et_tests_4"/><text:bookmark-end text:name="attribution_d_une_adresse_aux_pcs_et_tests"/></text:h>
      <text:list text:style-name="List_20_1" text:continue-numbering="false">
        <text:list-item>
          <text:p text:style-name="LastListParagraph_List_20_1_Content_First">Quelle commande (en ligne de commande) va vous permettre de vérifier que ces deux ordinateurs communiquent ?</text:p>
        </text:list-item>
      </text:list>
      <text:p text:style-name="Text_20_body">Pour la configuration des PCs, vous avez à saisir l'adresse IP et le masque de sous-réseau. Il n'est pas nécessaire de renseigner une adresse de la passerelle.</text:p>
      <text:list text:style-name="List_20_1" text:continue-numbering="false">
        <text:list-item>
          <text:p text:style-name="LastListParagraph_List_20_1_Content_First"> Pourquoi ?</text:p>
        </text:list-item>
      </text:list>
      <text:list text:style-name="List_20_1" text:continue-numbering="false">
        <text:list-item>
          <text:p text:style-name="LastListParagraph_List_20_1_Content_First"> Quelle commande en ligne de commande va vous permettre de vérifier avec certitude l'adresse IP des PCs ?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registrez ce schéma sous le nom <text:span text:style-name="Strong_20_Emphasis">votrenom<text:span text:style-name="Emphasis">client</text:span>web.pkt</text:span>.</text:p></table:table-cell></table:table-row></table:table></draw:text-box></draw:frame></text:p>
      <text:h text:style-name="Heading_20_2" text:outline-level="2"><text:bookmark-start text:name="__RefHeading___partie_2reseau_et_sous-reseaux_5"/><text:bookmark-start text:name="partie_2reseau_et_sous-reseaux"/>Partie 2 : réseau et sous-réseaux<text:bookmark-end text:name="__RefHeading___partie_2reseau_et_sous-reseaux_5"/><text:bookmark-end text:name="partie_2reseau_et_sous-reseaux"/></text:h>
      <text:h text:style-name="Heading_20_3" text:outline-level="3"><text:bookmark-start text:name="__RefHeading___mise_en_place_de_la_maquette_6"/><text:bookmark-start text:name="mise_en_place_de_la_maquette1"/>2.1 Mise en place de la maquette<text:bookmark-end text:name="__RefHeading___mise_en_place_de_la_maquette_6"/><text:bookmark-end text:name="mise_en_place_de_la_maquette1"/></text:h>
      <text:h text:style-name="Heading_20_4" text:outline-level="4"><text:bookmark-start text:name="__RefHeading___verification_de_la_communication_entre_pcs_7"/><text:bookmark-start text:name="verification_de_la_communication_entre_pcs"/>Vérification de la communication entre PCs<text:bookmark-end text:name="__RefHeading___verification_de_la_communication_entre_pcs_7"/><text:bookmark-end text:name="verification_de_la_communication_entre_pcs"/></text:h>
      <text:p text:style-name="Text_20_body">Indiquez avec quels hôtes peuvent communiquer le <text:span text:style-name="Strong_20_Emphasis">poste C</text:span>. Répondez sans utiliser de simulation et vérifiez ensuite avec Packet Trac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'hôte </text:p>
          </table:table-cell>
          <table:table-cell office:value-type="string" table:style-name="tableheader">
            <text:p text:style-name="Table_20_Heading">peut dialoguer avec </text:p>
          </table:table-cell>
          <table:table-cell office:value-type="string" table:style-name="tableheader">
            <text:p text:style-name="Table_20_Heading">Explications 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n souhaite que tous les hôtes (<text:span text:style-name="Strong_20_Emphasis">A, C, E et F</text:span>) puissent se parler, mais que <text:span text:style-name="Strong_20_Emphasis">B ne parle qu'avec D</text:span> et réciproquement car ces 2 machines contiennent des informations sensibles. Sans toucher aux adresses du schéma, on modifie les masques ainsi:</text:p>
      <text:p text:style-name="Text_20_body"><text:span text:style-name="Strong_20_Emphasis">255.255.255.0 (B et D) et 255.255.0.0 (A, C, E, F)</text:span></text:p>
      <text:list text:style-name="List_20_1" text:continue-numbering="false">
        <text:list-item>
          <text:p text:style-name="LastListParagraph_List_20_1_Content_First">Le but est-il atteint ? Vérifiez par des simulations avec l'utilitaire ping. Expliquez pourquoi le but est atteint ou pas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nregistrez ce schéma sous le nom <text:span text:style-name="Strong_20_Emphasis">votrenom<text:span text:style-name="Emphasis">sous-reseaux</text:span>1.pkt</text:span>.</text:p></table:table-cell></table:table-row></table:table></draw:text-box></draw:frame></text:p>
      <text:h text:style-name="Heading_20_4" text:outline-level="4"><text:bookmark-start text:name="__RefHeading___rendu_de_votre_travail_8"/><text:bookmark-start text:name="rendu_de_votre_travail"/>Rendu de votre travail<text:bookmark-end text:name="__RefHeading___rendu_de_votre_travail_8"/><text:bookmark-end text:name="rendu_de_votre_travail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Rendez un document avec vos réponses sous le nom votrenom<text:span text:style-name="Emphasis">sous-reseau</text:span>1.odt dans le dossier Echange de la class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6cr</dc:title>
  </office:meta>
</office:document-meta>
</file>