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5"/><text:bookmark-start text:name="__RefHeading___activiteservice_d_annuaire_open_source_1"/><text:bookmark-start text:name="activiteservice_d_annuaire_open_source"/>Activité : Service d'annuaire Open Source<text:bookmark-end text:name="__RefHeading___activiteservice_d_annuaire_open_source_1"/><text:bookmark-end text:name="activiteservice_d_annuaire_open_sour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corrige/valadon2014/a5cor" text:style-name="Internet_20_link" text:visited-style-name="Visited_20_Internet_20_Link">Eléments de correction de l'activité : Service d'annuaire Open Source</text:a></text:p></table:table-cell></table:table-row></table:table></draw:text-box></draw:frame></text:p>
      <text:h text:style-name="Heading_20_2" text:outline-level="2"><text:bookmark-start text:name="__RefHeading___ressource_2"/><text:bookmark-start text:name="ressource"/>Ressource<text:bookmark-end text:name="__RefHeading___ressource_2"/><text:bookmark-end text:name="ressource"/></text:h>
      <text:list text:style-name="List_20_1" text:continue-numbering="false">
        <text:list-item>
          <text:p text:style-name="LastListParagraph_List_20_1_Content_First"> <text:a xlink:type="simple" xlink:href="/doku.php/si2/smile_guide_open_source.pdf" text:style-name="Internet_20_link" text:visited-style-name="Visited_20_Internet_20_Link">Le Guide de l'open source 2014 de SMILE</text:a></text:p>
        </text:list-item>
      </text:list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list text:style-name="List_20_1" text:continue-numbering="false">
        <text:list-item>
          <text:p text:style-name="LastListParagraph_List_20_1_Content_First"> En vous aidant du <text:a xlink:type="simple" xlink:href="/doku.php/si2/si2_rechercheannuaireopensource.docx" text:style-name="Internet_20_link" text:visited-style-name="Visited_20_Internet_20_Link">Document Annuaire OpenSource</text:a>, répondez aux questions suivantes.</text:p>
        </text:list-item>
      </text:list>
      <text:h text:style-name="Heading_20_2" text:outline-level="2"><text:bookmark-start text:name="__RefHeading___societe_smile_4"/><text:bookmark-start text:name="societe_smile"/>Société SMILE<text:bookmark-end text:name="__RefHeading___societe_smile_4"/><text:bookmark-end text:name="societe_smile"/></text:h>
      <text:p text:style-name="Text_20_body">Quelle est la spécialité de SMILE ?</text:p>
      <text:p text:style-name="Text_20_body">………………………………………………………………………………………………..</text:p>
      <text:p text:style-name="Text_20_body">Donnez l'adresse du site Web de SMILE.</text:p>
      <text:p text:style-name="Text_20_body">…………………………………………………………………………………………………</text:p>
      <text:p text:style-name="Text_20_body">De quelles manière SMILE diffuse le résultat de ses activités de veille technologique ?</text:p>
      <text:p text:style-name="Text_20_body">…………………………………………………………………………………………………</text:p>
      <text:h text:style-name="Heading_20_2" text:outline-level="2"><text:bookmark-start text:name="__RefHeading___annuaire_d_entreprise_5"/><text:bookmark-start text:name="annuaire_d_entreprise"/>Annuaire d'entreprise<text:bookmark-end text:name="__RefHeading___annuaire_d_entreprise_5"/><text:bookmark-end text:name="annuaire_d_entreprise"/></text:h>
      <text:p text:style-name="Text_20_body">Quelle est la définition d'annuaire d'entreprise données par SMILE ?</text:p>
      <text:p text:style-name="Text_20_body">…………………………………………………………………………………………………</text:p>
      <text:p text:style-name="Text_20_body">Quels sont les usages possibles d’un annuaire d’entreprise ?</text:p>
      <text:p text:style-name="Text_20_body">…………………………………………………………………………………………………</text:p>
      <text:p text:style-name="Text_20_body">Quelle est le standard actuel utilisé pour les annuaires d'entreprise ?</text:p>
      <text:p text:style-name="Text_20_body">…………………………………………………………………………………………………</text:p>
      <text:p text:style-name="Text_20_body">Est-ce que ces deux solutions d’annuaire 389 directory server et OpenLdap sont multiplateforme ?</text:p>
      <text:p text:style-name="Text_20_body">…………………………………………………………………………………………………</text:p>
      <text:p text:style-name="Text_20_body">Quels sont les avantages qu’apporte la réplication des données d’un annuaire ?</text:p>
      <text:p text:style-name="Text_20_body">……………………………………………………………………………………………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5</dc:title>
  </office:meta>
</office:document-meta>
</file>