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4_ressourcesm2l"/><text:bookmark-start text:name="__RefHeading___activitegerer_l_acces_aux_ressources_pour_les_utilisateurs_du_contexte_m2l_1"/><text:bookmark-start text:name="activitegerer_l_acces_aux_ressources_pour_les_utilisateurs_du_contexte_m2l"/>Activité : Gérer l'accès aux ressources pour les utilisateurs du contexte M2L<text:bookmark-end text:name="__RefHeading___activitegerer_l_acces_aux_ressources_pour_les_utilisateurs_du_contexte_m2l_1"/><text:bookmark-end text:name="activitegerer_l_acces_aux_ressources_pour_les_utilisateurs_du_contexte_m2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ressources mises à disposition des ligues sur le serveur de fichier sont les suivantes :</text:p>
      <text:list text:style-name="List_20_1" text:continue-numbering="false">
        <text:list-item>
          <text:p text:style-name="List_20_1_Content_First"> dossier <text:span text:style-name="Strong_20_Emphasis">\\M2L-DC\Utilisateurs</text:span> pour le dossier personnel (<text:span text:style-name="Strong_20_Emphasis">dossier de base</text:span>) de chaque utilisateur. Le dossier de base est automatiquement créé lors de la création du compte.</text:p>
        </text:list-item>
        <text:list-item>
          <text:p text:style-name="List_20_1_Content"> dossier <text:span text:style-name="Strong_20_Emphasis">\\M2L-DC\Profils</text:span> pour le profil de chaque utilisateur. Le dossier de profils est automatiquement lors de la première connexion.</text:p>
        </text:list-item>
        <text:list-item>
          <text:p text:style-name="List_20_1_Content"> dossier <text:span text:style-name="Strong_20_Emphasis">\\M2L-DC\M2L\20xx\Liguexx\ressources</text:span> pour que la ligue xx mette à disposition des <text:span text:style-name="Strong_20_Emphasis">documents en lecture seule</text:span>.</text:p>
        </text:list-item>
        <text:list-item>
          <text:p text:style-name="List_20_1_Content_Last"> dossier <text:span text:style-name="Strong_20_Emphasis">\\M2L-DC\M2L\20xx\Liguexx\communs</text:span> pour que les membres de la ligue xx puissent <text:span text:style-name="Strong_20_Emphasis">échanger</text:span> des ressources.</text:p>
        </text:list-item>
      </text:list>
      <text:h text:style-name="Heading_20_2" text:outline-level="2"><text:bookmark-start text:name="__RefHeading___travail_a_faire_3"/><text:bookmark-start text:name="travail_a_faire"/>Travail à faire<text:bookmark-end text:name="__RefHeading___travail_a_faire_3"/><text:bookmark-end text:name="travail_a_faire"/></text:h>
      <text:list text:style-name="List_20_1" text:continue-numbering="false">
        <text:list-item>
          <text:p text:style-name="List_20_1_Content_First"> <text:span text:style-name="Strong_20_Emphasis">créez</text:span> sur le serveur les <text:span text:style-name="Strong_20_Emphasis">dossiers nécessaires</text:span> à votre ligue</text:p>
        </text:list-item>
        <text:list-item>
          <text:p text:style-name="List_20_1_Content"> créez les <text:span text:style-name="Strong_20_Emphasis">groupes</text:span> de <text:span text:style-name="Strong_20_Emphasis">domaine Local</text:span> et les <text:span text:style-name="Strong_20_Emphasis">groupes globaux</text:span> utiles à la gestion des autorisations d'accès à ces dossiers</text:p>
        </text:list-item>
        <text:list-item>
          <text:p text:style-name="List_20_1_Content"> définissez les <text:span text:style-name="Strong_20_Emphasis">autorisations</text:span> nécessaires pour les bons groupes.</text:p>
        </text:list-item>
        <text:list-item>
          <text:p text:style-name="List_20_1_Content_Last"> <text:span text:style-name="Strong_20_Emphasis">Vérifiez</text:span> votre travail en <text:span text:style-name="Strong_20_Emphasis">ouvrant une session</text:span> avec les différents comptes et en vérifiant les accès accordés.</text:p>
        </text:list-item>
      </text:list>
      <text:h text:style-name="Heading_20_2" text:outline-level="2"><text:bookmark-start text:name="__RefHeading___revenir_a_l_activite_gestion_des_utilisateurs_4"/><text:bookmark-start text:name="revenir_a_l_activite_gestion_des_utilisateurs"/>Revenir à l'activité Gestion des utilisateurs<text:bookmark-end text:name="__RefHeading___revenir_a_l_activite_gestion_des_utilisateurs_4"/><text:bookmark-end text:name="revenir_a_l_activite_gestion_des_utilisateurs"/></text:h>
      <text:list text:style-name="List_20_1" text:continue-numbering="false">
        <text:list-item>
          <text:p text:style-name="LastListParagraph_List_20_1_Content_First"> <text:a xlink:type="simple" xlink:href="/doku.php/si2/a4_0" text:style-name="Internet_20_link" text:visited-style-name="Visited_20_Internet_20_Link">Activité : Gérer des utilisateurs dans un domaine Active Directory (contexte M2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4_ressourcesm2l</dc:title>
  </office:meta>
</office:document-meta>
</file>