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5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compte-rendu_d_activite_2"/><text:bookmark-start text:name="compte-rendu_d_activite"/>Compte-rendu d'activité<text:bookmark-end text:name="__RefHeading___compte-rendu_d_activite_2"/><text:bookmark-end text:name="compte-rendu_d_activ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énom étudian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m étudiant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s_necessaires_pour_l_activite_3"/><text:bookmark-start text:name="informations_necessaires_pour_l_activite"/>Informations nécessaires pour l'activité :<text:bookmark-end text:name="__RefHeading___informations_necessaires_pour_l_activite_3"/><text:bookmark-end text:name="informations_necessaires_pour_l_activ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u domain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mpte d'administration à utilis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t de passe</text:p>
          </table:table-cell>
          <table:table-cell office:value-type="string" table:style-name="tablecell"/>
        </table:table-row>
      </table:table>
      <text:p text:style-name="Text_20_body">Console d'administration à utiliser</text:p>
      <text:h text:style-name="Heading_20_4" text:outline-level="4"><text:bookmark-start text:name="__RefHeading___demarche_suivie_pour_cette_activite_4"/><text:bookmark-start text:name="demarche_suivie_pour_cette_activite"/>Démarche suivie pour cette activité<text:bookmark-end text:name="__RefHeading___demarche_suivie_pour_cette_activite_4"/><text:bookmark-end text:name="demarche_suivie_pour_cette_activi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 Commentaires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l'unité d'organisation créée</text:p>
          </table:table-cell>
          <table:table-cell office:value-type="string" table:style-name="tablecell">
            <text:p text:style-name="tablealignleft">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Nom de compte </text:p>
          </table:table-cell>
          <table:table-cell office:value-type="string" table:style-name="tablecell">
            <text:p text:style-name="tablealignleft">Mot de passe  </text:p>
          </table:table-cell>
        </table:table-row>
        <table:table-row>
          <table:table-cell office:value-type="string" table:style-name="tablecell">
            <text:p text:style-name="tablealignleft">.  </text:p>
          </table:table-cell>
          <table:table-cell office:value-type="string" table:style-name="tablecell">
            <text:p text:style-name="tablealignleft">.  </text:p>
          </table:table-cell>
        </table:table-row>
      </table:table>
      <text:h text:style-name="Heading_20_2" text:outline-level="2"><text:bookmark-start text:name="__RefHeading___revenir_a_l_activite_gestion_des_utilisateurs_5"/><text:bookmark-start text:name="revenir_a_l_activite_gestion_des_utilisateurs"/>Revenir à l'activité Gestion des utilisateurs<text:bookmark-end text:name="__RefHeading___revenir_a_l_activite_gestion_des_utilisateurs_5"/><text:bookmark-end text:name="revenir_a_l_activite_gestion_des_utilisateurs"/></text:h>
      <text:list text:style-name="List_20_1" text:continue-numbering="false">
        <text:list-item>
          <text:p text:style-name="LastListParagraph_List_20_1_Content_Firs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5</dc:title>
  </office:meta>
</office:document-meta>
</file>