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3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adhesion_au_domaine_m2l2018.local_2"/><text:bookmark-start text:name="adhesion_au_domaine_m2l2018.local"/>Adhésion au domaine M2L2018.LOCAL<text:bookmark-end text:name="__RefHeading___adhesion_au_domaine_m2l2018.local_2"/><text:bookmark-end text:name="adhesion_au_domaine_m2l2018.local"/></text:h>
      <text:p text:style-name="Text_20_body">Suivez ce tutoriel pour faire <text:span text:style-name="Strong_20_Emphasis">adhérer</text:span> votre <text:span text:style-name="Strong_20_Emphasis">VM Windows 10</text:span> au domaine <text:span text:style-name="Strong_20_Emphasis">M2L2018.LOCAL</text:span>.</text:p>
      <text:p text:style-name="Text_20_body">Pour cette <text:span text:style-name="Strong_20_Emphasis">adhésion</text:span> au <text:span text:style-name="Strong_20_Emphasis">domaine M2L2018.LOCAL</text:span>, il faudra utiliser le <text:span text:style-name="Strong_20_Emphasis">compte du domaine suivant</text:span></text:p>
      <text:list text:style-name="List_20_1" text:continue-numbering="false">
        <text:list-item>
          <text:p text:style-name="LastListParagraph_List_20_1_Content_First"> <text:span text:style-name="Strong_20_Emphasis">btssioadm</text:span> (mot de passe <text:span text:style-name="Strong_20_Emphasis">btssioadm</text:span>) ;</text:p>
        </text:list-item>
      </text:list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 Créer dans le dossier <text:span text:style-name="Strong_20_Emphasis">D:\\données</text:span> un dossier à votre nom de la forme nom.prenom</text:p>
        </text:list-item>
        <text:list-item>
          <text:p text:style-name="List_20_1_Content">  Créer un VM en important la VM situé dasn le dossier D:\LOgiciel\Windows10EntX86 </text:p>
        </text:list-item>
        <text:list-item>
          <text:p text:style-name="List_20_1_Content_Last"> RENOMMER votre VM car vous disposer de la même image de VM que les autres 'un image </text:p>
        </text:list-item>
      </text:list>
      <text:p text:style-name="Text_20_body"><text:a xlink:type="simple" xlink:href="/doku.php/reseau/ad/configsta/adhesionad" text:style-name="Internet_20_link" text:visited-style-name="Visited_20_Internet_20_Link">Intégration d'une station Windows au domaine</text:a></text:p>
      <text:h text:style-name="Heading_20_2" text:outline-level="2"><text:bookmark-start text:name="__RefHeading___revenir_a_l_activite_gestion_des_utilisateurs_4"/><text:bookmark-start text:name="revenir_a_l_activite_gestion_des_utilisateurs"/>Revenir à l'activité Gestion des utilisateurs<text:bookmark-end text:name="__RefHeading___revenir_a_l_activite_gestion_des_utilisateurs_4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3</dc:title>
  </office:meta>
</office:document-meta>
</file>