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1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va vous permettre de découvrir les <text:span text:style-name="Strong_20_Emphasis">fonctionnalités de base</text:span> du service d'annuaire Microsoft <text:span text:style-name="Strong_20_Emphasis">Active Directory</text:span>.</text:p>
      <text:p text:style-name="Text_20_body">Vous travaillerez dans le domaine <text:span text:style-name="Strong_20_Emphasis">M2L.LOCAL</text:span> géré par le contrôleur de domaine <text:span text:style-name="Strong_20_Emphasis">M2L-DC</text:span> (Serveur Windows Server 2019 - <text:span text:style-name="Strong_20_Emphasis">IP 192.xxx.xxx.xxx</text:span>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cette activité, vous devez utiliser le <text:span text:style-name="Strong_20_Emphasis">bureau à distance</text:span> du serveur <text:span text:style-name="Strong_20_Emphasis">M2L-RDS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Pour toutes les <text:span text:style-name="Strong_20_Emphasis">tâches d'administration</text:span> à effectuer dans le domaine <text:span text:style-name="Strong_20_Emphasis">M2L.LOCAL</text:span>, vous devrez ouvrir une session avec le compte <text:span text:style-name="Strong_20_Emphasis">m2l\adminm2l.nom</text:span> (mot de passe <text:span text:style-name="Strong_20_Emphasis">adminm2l.nom</text:span>) du domaine <text:span text:style-name="Strong_20_Emphasis">M2L.LOCAL</text:span>.</text:p></text:list-item><text:list-item><text:p text:style-name="List_20_1_Content_Last"> Ce compte <text:span text:style-name="Strong_20_Emphasis">adminm2l.nom</text:span> bénéficie d’une <text:span text:style-name="Strong_20_Emphasis">délégation d’administration</text:span> sur l’unité d’organisation (OU) <text:span text:style-name="Strong_20_Emphasis">20xx</text:span>. C’est dans cette <text:span text:style-name="Strong_20_Emphasis">OU</text:span> que vous devrez <text:span text:style-name="Strong_20_Emphasis">créer</text:span> les <text:span text:style-name="Strong_20_Emphasis">comptes et les groupes</text:span> des utilisateurs de votre ligue. 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vous devrez utiliser la console d'administration <text:span text:style-name="Strong_20_Emphasis">Utilisateurs et ordinateurs Active Directory</text:span>. 
</text:p>
        </text:list-item>
        <text:list-item>
          <text:p text:style-name="List_20_1_Content">le compte <text:span text:style-name="Strong_20_Emphasis">adminm2l.nom</text:span> bénéficie d’un accès en contrôle total aux dossiers :</text:p>
          <text:list text:style-name="List_20_1">
            <text:list-item>
              <text:p text:style-name="List_20_1_Content"><text:span text:style-name="Strong_20_Emphasis">%%\\m2l-dc\m2l\20xx%%</text:span> pour créer les dossiers communs de votre ligue sportive,</text:p>
            </text:list-item>
            <text:list-item>
              <text:p text:style-name="List_20_1_Content"><text:span text:style-name="Strong_20_Emphasis">%%\\m2l-dc\Utilisateurs%%</text:span> pour créer les <text:span text:style-name="Strong_20_Emphasis">dossiers personnels</text:span> (dossier de base) des utilisateurs,</text:p>
            </text:list-item>
            <text:list-item>
              <text:p text:style-name="List_20_1_Content_Last"><text:span text:style-name="Strong_20_Emphasis">%%\\m2l-dc\profils%%</text:span> pour créer les dossiers des profils des utilisateurs.</text:p>
            </text:list-item>
          </text:list>
        </text:list-item>
      </text:list>
      <text:h text:style-name="Heading_20_2" text:outline-level="2"><text:bookmark-start text:name="__RefHeading___revenir_a_l_activite_gestion_des_utilisateurs_3"/><text:bookmark-start text:name="revenir_a_l_activite_gestion_des_utilisateurs"/>Revenir à l'activité Gestion des utilisateurs<text:bookmark-end text:name="__RefHeading___revenir_a_l_activite_gestion_des_utilisateurs_3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1</dc:title>
  </office:meta>
</office:document-meta>
</file>