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a4_0"/><text:bookmark-start text:name="__RefHeading___activitegerer_des_utilisateurs_dans_un_domaine_active_directory_contexte_m2l_1"/><text:bookmark-start text:name="activitegerer_des_utilisateurs_dans_un_domaine_active_directory_contexte_m2l"/>Activité : Gérer des utilisateurs dans un domaine Active Directory (contexte M2L)<text:bookmark-end text:name="__RefHeading___activitegerer_des_utilisateurs_dans_un_domaine_active_directory_contexte_m2l_1"/><text:bookmark-end text:name="activitegerer_des_utilisateurs_dans_un_domaine_active_directory_contexte_m2l"/></text:h>
      <text:list text:style-name="List_20_1" text:continue-numbering="false">
        <text:list-item>
          <text:p text:style-name="LastListParagraph_List_20_1_Content_First"><text:a xlink:type="simple" xlink:href="/doku.php/si2/a4_1" text:style-name="Internet_20_link" text:visited-style-name="Visited_20_Internet_20_Link">Présentation de l'activité </text:a></text:p>
        </text:list-item>
      </text:list>
      <text:h text:style-name="Heading_20_2" text:outline-level="2"><text:bookmark-start text:name="__RefHeading___les_activites_a_realiser_sur_votre_vm_windows_2"/><text:bookmark-start text:name="les_activites_a_realiser_sur_votre_vm_windows"/>Les activités à réaliser sur votre VM Windows<text:bookmark-end text:name="__RefHeading___les_activites_a_realiser_sur_votre_vm_windows_2"/><text:bookmark-end text:name="les_activites_a_realiser_sur_votre_vm_windows"/></text:h>
      <text:list text:style-name="List_20_1" text:continue-numbering="false">
        <text:list-item>
          <text:p text:style-name="List_20_1_Content_First"> <text:a xlink:type="simple" xlink:href="/doku.php/si2/decouverteinfram2l" text:style-name="Internet_20_link" text:visited-style-name="Visited_20_Internet_20_Link">Découvrir le réseau du contexte M2L</text:a> </text:p>
        </text:list-item>
        <text:list-item>
          <text:p text:style-name="List_20_1_Content"> <text:a xlink:type="simple" xlink:href="/doku.php/si2/a4_2" text:style-name="Internet_20_link" text:visited-style-name="Visited_20_Internet_20_Link">Installer les outils d'administration distants</text:a></text:p>
        </text:list-item>
        <text:list-item>
          <text:p text:style-name="List_20_1_Content"> <text:a xlink:type="simple" xlink:href="/doku.php/si2/a4_3" text:style-name="Internet_20_link" text:visited-style-name="Visited_20_Internet_20_Link">Adhésion de votre VM au domaine M2L.LOCAL</text:a></text:p>
        </text:list-item>
        <text:list-item>
          <text:p text:style-name="List_20_1_Content"> <text:a xlink:type="simple" xlink:href="/doku.php/si2/a4_4" text:style-name="Internet_20_link" text:visited-style-name="Visited_20_Internet_20_Link">Activité : Gérer des utilisateurs dans un domaine Active Directory (contexte M2L)</text:a></text:p>
        </text:list-item>
        <text:list-item>
          <text:p text:style-name="List_20_1_Content"> <text:a xlink:type="simple" xlink:href="/doku.php/si2/partage-ntfs" text:style-name="Internet_20_link" text:visited-style-name="Visited_20_Internet_20_Link">Cours: Gestion des partages et des autorisations NTFS</text:a></text:p>
        </text:list-item>
        <text:list-item>
          <text:p text:style-name="List_20_1_Content"> <text:a xlink:type="simple" xlink:href="/doku.php/si2/cours._gestion_des_partages_et_des_autorisarions_ntfs.odt" text:style-name="Internet_20_link" text:visited-style-name="Visited_20_Internet_20_Link">Cours : Gestion des partages et des autorisations NTFS</text:a></text:p>
        </text:list-item>
        <text:list-item>
          <text:p text:style-name="List_20_1_Content"> <text:a xlink:type="simple" xlink:href="/doku.php/si2/a4_ressourcesm2l" text:style-name="Internet_20_link" text:visited-style-name="Visited_20_Internet_20_Link">Activité : Gérer l'accès aux ressources pour les utilisateurs du contexte M2L</text:a></text:p>
        </text:list-item>
        <text:list-item>
          <text:p text:style-name="List_20_1_Content_Last"> <text:a xlink:type="simple" xlink:href="/doku.php/si2/a4_5" text:style-name="Internet_20_link" text:visited-style-name="Visited_20_Internet_20_Link">Compte-rendu à réaliser</text:a></text:p>
        </text:list-item>
      </text:list>
      <text:p text:style-name="Text_20_body">Pour information :</text:p>
      <text:list text:style-name="List_20_1" text:continue-numbering="false">
        <text:list-item>
          <text:p text:style-name="LastListParagraph_List_20_1_Content_First"> <text:a xlink:type="simple" xlink:href="/doku.php/si2/b1.activite.ad_ficonte.odt" text:style-name="Internet_20_link" text:visited-style-name="Visited_20_Internet_20_Link">Activité : Gérer des utilisateurs avec le Cas Ficonte</text:a></text:p>
        </text:list-item>
      </text:list>
      <text:h text:style-name="Heading_20_3" text:outline-level="3"><text:bookmark-start text:name="__RefHeading___retour_bloc_2_3"/><text:bookmark-start text:name="retour_bloc_2"/>Retour Bloc 2<text:bookmark-end text:name="__RefHeading___retour_bloc_2_3"/><text:bookmark-end text:name="retour_bloc_2"/></text:h>
      <text:list text:style-name="List_20_1" text:continue-numbering="false">
        <text:list-item>
          <text:p text:style-name="LastListParagraph_List_20_1_Content_First"> <text:a xlink:type="simple" xlink:href="/doku.php/bloc2/accueil" text:style-name="Internet_20_link" text:visited-style-name="Visited_20_Internet_20_Link">Cours Bloc 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a4_0</dc:title>
  </office:meta>
</office:document-meta>
</file>