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3"/><text:bookmark-start text:name="__RefHeading___activitediagnostic_tcpip_1"/><text:bookmark-start text:name="activitediagnostic_tcpip"/>Activité : Diagnostic TCP/IP<text:bookmark-end text:name="__RefHeading___activitediagnostic_tcpip_1"/><text:bookmark-end text:name="activitediagnostic_tcpip"/></text:h>
      <text:p text:style-name="Text_20_body">Document <text:a xlink:type="simple" xlink:href="/doku.php/si2/si2-a3.odt" text:style-name="Internet_20_link" text:visited-style-name="Visited_20_Internet_20_Link">odt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suite de <text:span text:style-name="Strong_20_Emphasis">protocoles TCP/IP</text:span> est l'ensemble des protocoles utilisés pour le transfert des données sur les réseaux locaux et sur Internet.</text:p>
      <text:p text:style-name="Text_20_body">Pour qu’un <text:span text:style-name="Strong_20_Emphasis">STA</text:span> puisse communiquer sur le réseau, son protocole TCP/IP doit être correctement configuré. En cas de difficulté de connexion, des <text:span text:style-name="Strong_20_Emphasis">outils</text:span> existent pour établir un <text:span text:style-name="Strong_20_Emphasis">premier diagnostic</text:span> afin de déterminer où peuvent se situent les <text:span text:style-name="Strong_20_Emphasis">dysfonctionnements</text:span> afin de pouvoir ensuite <text:span text:style-name="Strong_20_Emphasis">y remédier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éfinition</text:span> de STA : Solution technique d'accès.</text:p><text:p text:style-name="Text_20_body"><text:span text:style-name="Strong_20_Emphasis">Exemple</text:span> : ordinateur, smartphone, tablette</text:p></table:table-cell></table:table-row></table:table></draw:text-box></draw:frame></text:p>
      <text:h text:style-name="Heading_20_2" text:outline-level="2"><text:bookmark-start text:name="__RefHeading___configuration_tcpip_du_poste_3"/><text:bookmark-start text:name="configuration_tcpip_du_poste"/>Configuration TCP/IP du poste<text:bookmark-end text:name="__RefHeading___configuration_tcpip_du_poste_3"/><text:bookmark-end text:name="configuration_tcpip_du_post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utiliser, un <text:span text:style-name="Strong_20_Emphasis">ordinateur de la salle B512</text:span> ou bien votre <text:span text:style-name="Strong_20_Emphasis">ordinateur personnel</text:span> ou une <text:span text:style-name="Strong_20_Emphasis">machine virtuelle Windows 10</text:span>.</text:p></table:table-cell></table:table-row></table:table></draw:text-box></draw:frame></text:p>
      <text:p text:style-name="Text_20_body">Accédez à la fenêtre de configuration réseau :</text:p>
      <text:list text:style-name="List_20_1" text:continue-numbering="false">
        <text:list-item>
          <text:p text:style-name="List_20_1_Content_First"> Panneau de configuration/ Réseau et Internet / Afficher l'état et la gestion du réseau / Connexion au réseau local ;</text:p>
        </text:list-item>
        <text:list-item>
          <text:p text:style-name="List_20_1_Content"> Cliquez sur <text:span text:style-name="Strong_20_Emphasis">Propriétés</text:span> ; </text:p>
        </text:list-item>
        <text:list-item>
          <text:p text:style-name="List_20_1_Content_Last"> Sélectionnez <text:span text:style-name="Strong_20_Emphasis">Protocole Internet version 4(TCP/IPv4)</text:span> puis <text:span text:style-name="Strong_20_Emphasis">Propriétés</text:span>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Notez les informations obtenues avec un STA de la salle B512 et avec votre ordinateur virtuel :</text:span></text:p><table:table table:style-name="Table"><table:table-column/><table:table-column/><table:table-row><table:table-cell office:value-type="string" table:style-name="tableheader"/><table:table-cell office:value-type="string" table:style-name="tableheader"><text:p text:style-name="Table_20_Heading">STA B512 - BTSSIO</text:p></table:table-cell></table:table-row><table:table-row><table:table-cell office:value-type="string" table:style-name="tableheader"><text:p text:style-name="Table_20_Heading">Obtenir une adresse automatiquement</text:p></table:table-cell><table:table-cell office:value-type="string" table:style-name="tablecell"><text:p text:style-name="tablealignleft">Oui -Non</text:p></table:table-cell></table:table-row><table:table-row><table:table-cell office:value-type="string" table:style-name="tableheader"><text:p text:style-name="Table_20_Heading">Adresse IP</text:p></table:table-cell><table:table-cell office:value-type="string" table:style-name="tablecell"/></table:table-row><table:table-row><table:table-cell office:value-type="string" table:style-name="tableheader"><text:p text:style-name="Table_20_Heading">Masque de sous-réseau</text:p></table:table-cell><table:table-cell office:value-type="string" table:style-name="tablecell"/></table:table-row><table:table-row><table:table-cell office:value-type="string" table:style-name="tableheader"><text:p text:style-name="Table_20_Heading">Passerelle par défaut</text:p></table:table-cell><table:table-cell office:value-type="string" table:style-name="tablecell"/></table:table-row><table:table-row><table:table-cell office:value-type="string" table:style-name="tableheader"><text:p text:style-name="Table_20_Heading">Utiliser l'adresse de serveur DNS suivante</text:p></table:table-cell><table:table-cell office:value-type="string" table:style-name="tablecell"><text:p text:style-name="tablealignleft">Oui - Non</text:p></table:table-cell></table:table-row><table:table-row><table:table-cell office:value-type="string" table:style-name="tableheader"><text:p text:style-name="Table_20_Heading">Serveur DNS préféré</text:p></table:table-cell><table:table-cell office:value-type="string" table:style-name="tablecell"/></table:table-row><table:table-row><table:table-cell office:value-type="string" table:style-name="tableheader"><text:p text:style-name="Table_20_Heading">Serveur DNS auxiliaire</text:p></table:table-cell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utilisation_de_quelques_outils_de_diagnostic_en_ligne_de_commandes_ipconfig_ping_etc_4"/><text:bookmark-start text:name="utilisation_de_quelques_outils_de_diagnostic_en_ligne_de_commandes_ipconfig_ping_etc"/>Utilisation de quelques outils de diagnostic en ligne de commandes (ipconfig, ping, etc.)<text:bookmark-end text:name="__RefHeading___utilisation_de_quelques_outils_de_diagnostic_en_ligne_de_commandes_ipconfig_ping_etc_4"/><text:bookmark-end text:name="utilisation_de_quelques_outils_de_diagnostic_en_ligne_de_commandes_ipconfig_ping_etc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Remarque</text:span> : pour obtenir des informations sur l'utilisation d'une commande tapez le nom de cette commande suivi de <text:span text:style-name="Strong_20_Emphasis">/?</text:span></text:p></table:table-cell></table:table-row></table:table></draw:text-box></draw:frame></text:p>
      <text:p text:style-name="Text_20_body"><text:span text:style-name="Strong_20_Emphasis">Lancement de l’invite de commandes : </text:span></text:p>
      <text:list text:style-name="List_20_1" text:continue-numbering="false">
        <text:list-item>
          <text:p text:style-name="List_20_1_Content_First">Démarrer/Tous les programmes/Accessoires/<text:span text:style-name="Strong_20_Emphasis">Invite de commandes</text:span>.
ou bien<text:line-break/></text:p>
        </text:list-item>
        <text:list-item>
          <text:p text:style-name="List_20_1_Content">Démarrer/Exécuter puis tapez <text:span text:style-name="Strong_20_Emphasis">cmd</text:span>.
ou bien
</text:p>
        </text:list-item>
        <text:list-item>
          <text:p text:style-name="List_20_1_Content_Last">Accéder  avec l'explorateur Windows au dossier C:\WINDOWS\system32 et exécutez le programme <text:span text:style-name="Strong_20_Emphasis">cmd.exe</text:span>.</text:p>
        </text:list-item>
      </text:list>
      <text:h text:style-name="Heading_20_3" text:outline-level="3"><text:bookmark-start text:name="__RefHeading___ipconfig_pour_afficher_la_configuration_tcpip_actuelle_5"/><text:bookmark-start text:name="ipconfig_pour_afficher_la_configuration_tcpip_actuelle"/>Ipconfig pour afficher la configuration TCP/IP actuelle.<text:bookmark-end text:name="__RefHeading___ipconfig_pour_afficher_la_configuration_tcpip_actuelle_5"/><text:bookmark-end text:name="ipconfig_pour_afficher_la_configuration_tcpip_actuelle"/></text:h>
      <text:p text:style-name="Text_20_body">L'utilitaire <text:span text:style-name="Strong_20_Emphasis">ipconfig</text:span> vous permet de vérifier les paramètres de configuration de TCP/IP d'un STA utilisant le système d'exploitation Windows et d'établir quelques diagnostics.</text:p>
      <text:p text:style-name="Text_20_body">On ne peut pas modifier la configuration IP de l'ordinateur avec Ipconfig. Pour cela, en ligne de commande, on utilise l'utilitaire <text:span text:style-name="Strong_20_Emphasis">Netsh</text:span>. </text:p>
      <text:p text:style-name="Text_20_body">Sous environnement Linux, la commande est <text:span text:style-name="Strong_20_Emphasis">ifconfig</text:span> (ou ip a) et celle-ci permet à la fois de <text:span text:style-name="Strong_20_Emphasis">visualiser</text:span> et de <text:span text:style-name="Strong_20_Emphasis">modifier</text:span> l'adresse IP.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Dans la fenêtre de l'invite de commandes, tapez <text:span text:style-name="Strong_20_Emphasis">ipconfig /all</text:span> et notez les informations obtenues :</text:p><table:table table:style-name="Table"><table:table-column/><table:table-column/><table:table-row><table:table-cell office:value-type="string" table:style-name="tableheader"/><table:table-cell office:value-type="string" table:style-name="tableheader"><text:p text:style-name="Table_20_Heading">STA B512 - BTSSIO</text:p></table:table-cell></table:table-row><table:table-row><table:table-cell office:value-type="string" table:style-name="tableheader"><text:p text:style-name="Table_20_Heading">Adresse physique</text:p></table:table-cell><table:table-cell office:value-type="string" table:style-name="tablecell"/></table:table-row><table:table-row><table:table-cell office:value-type="string" table:style-name="tableheader"><text:p text:style-name="Table_20_Heading">DHCP activé</text:p></table:table-cell><table:table-cell office:value-type="string" table:style-name="tablecell"/></table:table-row><table:table-row><table:table-cell office:value-type="string" table:style-name="tableheader"><text:p text:style-name="Table_20_Heading">Adresse IP</text:p></table:table-cell><table:table-cell office:value-type="string" table:style-name="tablecell"/></table:table-row><table:table-row><table:table-cell office:value-type="string" table:style-name="tableheader"><text:p text:style-name="Table_20_Heading">Masque de sous-réseau</text:p></table:table-cell><table:table-cell office:value-type="string" table:style-name="tablecell"/></table:table-row><table:table-row><table:table-cell office:value-type="string" table:style-name="tableheader"><text:p text:style-name="Table_20_Heading">Passerelle par défaut</text:p></table:table-cell><table:table-cell office:value-type="string" table:style-name="tablecell"/></table:table-row><table:table-row><table:table-cell office:value-type="string" table:style-name="tableheader"><text:p text:style-name="Table_20_Heading">Serveur DNS</text:p></table:table-cell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modification_de_la_configuration_ip_de_votre_ordinateur_et_diagnostic_6"/><text:bookmark-start text:name="modification_de_la_configuration_ip_de_votre_ordinateur_et_diagnostic"/>Modification de la configuration IP de votre ordinateur et diagnostic<text:bookmark-end text:name="__RefHeading___modification_de_la_configuration_ip_de_votre_ordinateur_et_diagnostic_6"/><text:bookmark-end text:name="modification_de_la_configuration_ip_de_votre_ordinateur_et_diagnostic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/><table:table-column/><table:table-row><table:table-cell office:value-type="string" table:style-name="tableheader"><text:p text:style-name="Table_20_Heading">Situation à créer </text:p></table:table-cell><table:table-cell office:value-type="string" table:style-name="tablecell"><text:p text:style-name="tablealignleft"> Exécutez ipconfig et indiquez les différences dans les informations fournies</text:p></table:table-cell></table:table-row><table:table-row><table:table-cell office:value-type="string" table:style-name="tableheader"><text:p text:style-name="Table_20_Heading">Débrancher le câble réseau / déconnecter Wifi</text:p></table:table-cell><table:table-cell office:value-type="string" table:style-name="tablecell"/></table:table-row><table:table-row><table:table-cell office:value-type="string" table:style-name="tableheader"><text:p text:style-name="Table_20_Heading">Mettre la même adresse IP que celle du poste voisin</text:p></table:table-cell><table:table-cell office:value-type="string" table:style-name="tablecell"/></table:table-row><table:table-row><table:table-cell office:value-type="string" table:style-name="tableheader"><text:p text:style-name="Table_20_Heading">Utiliser comme adresse DNS 212.27.40.241 </text:p></table:table-cell><table:table-cell office:value-type="string" table:style-name="tablecell"/></table:table-row></table:table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Pour un <text:span text:style-name="Strong_20_Emphasis">ordinateur virtuel</text:span>, <text:span text:style-name="Strong_20_Emphasis">débrancher</text:span> le câble réseau se fait aussi de manière <text:span text:style-name="Strong_20_Emphasis">virtuelle</text:span> en décochant le bon paramètre dans les propriétés de votre VM.</text:p></table:table-cell></table:table-row></table:table></draw:text-box></draw:frame></text:p>
      <text:h text:style-name="Heading_20_3" text:outline-level="3"><text:bookmark-start text:name="__RefHeading___pingpour_verifier_les_configurations_et_tester_les_connexions_7"/><text:bookmark-start text:name="pingpour_verifier_les_configurations_et_tester_les_connexions"/>Ping : pour vérifier les configurations et tester les connexions<text:bookmark-end text:name="__RefHeading___pingpour_verifier_les_configurations_et_tester_les_connexions_7"/><text:bookmark-end text:name="pingpour_verifier_les_configurations_et_tester_les_connexions"/></text:h>
      <text:p text:style-name="Text_20_body">L'utilitaire <text:span text:style-name="Strong_20_Emphasis">Ping</text:span> permet de tester la configuration de TCP/IP après avoir vérifiée avec <text:span text:style-name="Strong_20_Emphasis">ipconfig</text:span> que votre STA possède bien un adressage IP. Cela permet de diagnostiquer certaines erreurs de connexion.</text:p>
      <text:p text:style-name="Text_20_body"><text:span text:style-name="Strong_20_Emphasis">Syntaxe</text:span> : Ping adresseIP ou Ping Nom_DNS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Tester les ping suivants et notez éventuellement ce que vous constatez.</text:p><table:table table:style-name="Table"><table:table-column/><table:table-column/><table:table-row><table:table-cell office:value-type="string" table:style-name="tableheader"><text:p text:style-name="Table_20_Heading">Ping localhost</text:p></table:table-cell><table:table-cell office:value-type="string" table:style-name="tablecell"/></table:table-row><table:table-row><table:table-cell office:value-type="string" table:style-name="tableheader"><text:p text:style-name="Table_20_Heading">Ping 127.0.0.1</text:p></table:table-cell><table:table-cell office:value-type="string" table:style-name="tablecell"/></table:table-row><table:table-row><table:table-cell office:value-type="string" table:style-name="tableheader"><text:p text:style-name="Table_20_Heading">Ping votre<text:span text:style-name="Emphasis">adresse IP| |
^Ping adresseIP</text:span>poste voisin</text:p></table:table-cell><table:table-cell office:value-type="string" table:style-name="tablecell"/></table:table-row><table:table-row><table:table-cell office:value-type="string" table:style-name="tableheader"><text:p text:style-name="Table_20_Heading">Ping adresse_passerelle</text:p></table:table-cell><table:table-cell office:value-type="string" table:style-name="tablecell"/></table:table-row><table:table-row><table:table-cell office:value-type="string" table:style-name="tableheader"><text:p text:style-name="Table_20_Heading">Ping www.ac-limoges.fr</text:p></table:table-cell><table:table-cell office:value-type="string" table:style-name="tablecell"/></table:table-row><table:table-row><table:table-cell office:value-type="string" table:style-name="tableheader"><text:p text:style-name="Table_20_Heading">Ping www.google.fr</text:p></table:table-cell><table:table-cell office:value-type="string" table:style-name="tablecell"/></table:table-row><table:table-row><table:table-cell office:value-type="string" table:style-name="tableheader"><text:p text:style-name="Table_20_Heading">Ping 194.254.4.9</text:p></table:table-cell><table:table-cell office:value-type="string" table:style-name="tablecell"/></table:table-row><table:table-row><table:table-cell office:value-type="string" table:style-name="tableheader"><text:p text:style-name="Table_20_Heading">Ping 10.187.88.5</text:p></table:table-cell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hostname_pour_afficher_le_nom_d_hote_de_votre_ordinateur_8"/><text:bookmark-start text:name="hostname_pour_afficher_le_nom_d_hote_de_votre_ordinateur"/>hostname pour afficher le nom d'hôte de votre ordinateur<text:bookmark-end text:name="__RefHeading___hostname_pour_afficher_le_nom_d_hote_de_votre_ordinateur_8"/><text:bookmark-end text:name="hostname_pour_afficher_le_nom_d_hote_de_votre_ordinateur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apez <text:span text:style-name="Strong_20_Emphasis">hostname</text:span> et notez le résultat</text:p></table:table-cell></table:table-row></table:table></draw:text-box></draw:frame></text:p>
      <text:h text:style-name="Heading_20_3" text:outline-level="3"><text:bookmark-start text:name="__RefHeading___nslookup_pour_interroger_les_serveurs_dns_d_un_domaine_determine_9"/><text:bookmark-start text:name="nslookup_pour_interroger_les_serveurs_dns_d_un_domaine_determine"/>nslookup pour interroger les serveurs DNS d'un domaine déterminé<text:bookmark-end text:name="__RefHeading___nslookup_pour_interroger_les_serveurs_dns_d_un_domaine_determine_9"/><text:bookmark-end text:name="nslookup_pour_interroger_les_serveurs_dns_d_un_domaine_determine"/></text:h>
      <text:p text:style-name="Text_20_body">A faire depuis un STA de la salle B512 ou depuis votre VM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Tester les commandes suivantes et notez les résultats obtenus.</text:p><table:table table:style-name="Table"><table:table-column/><table:table-column/><table:table-row><table:table-cell office:value-type="string" table:style-name="tableheader"><text:p text:style-name="Table_20_Heading">nslookup 0870019Y</text:p></table:table-cell><table:table-cell office:value-type="string" table:style-name="tablecell"/></table:table-row><table:table-row><table:table-cell office:value-type="string" table:style-name="tableheader"><text:p text:style-name="Table_20_Heading">nslookup dc1-0870019Y.0870019Y.Lan</text:p></table:table-cell><table:table-cell office:value-type="string" table:style-name="tablecell"/></table:table-row><table:table-row><table:table-cell office:value-type="string" table:style-name="tableheader"><text:p text:style-name="Table_20_Heading">nslookup www.ac-limoges.fr</text:p></table:table-cell><table:table-cell office:value-type="string" table:style-name="tablecell"/></table:table-row><table:table-row><table:table-cell office:value-type="string" table:style-name="tableheader"><text:p text:style-name="Table_20_Heading">nslookup www.ac-limoges.fr 8.8.8.8</text:p></table:table-cell><table:table-cell office:value-type="string" table:style-name="tablecell"/></table:table-row><table:table-row><table:table-cell office:value-type="string" table:style-name="tableheader"><text:p text:style-name="Table_20_Heading">nslookup 194.254.4.9</text:p></table:table-cell><table:table-cell office:value-type="string" table:style-name="tablecell"/></table:table-row><table:table-row><table:table-cell office:value-type="string" table:style-name="tableheader"><text:p text:style-name="Table_20_Heading">nslookup 10.187.88.5</text:p></table:table-cell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quelques_informations_supplementaires_10"/><text:bookmark-start text:name="quelques_informations_supplementaires"/>Quelques informations supplémentaires<text:bookmark-end text:name="__RefHeading___quelques_informations_supplementaires_10"/><text:bookmark-end text:name="quelques_informations_supplementaires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Vous allez accéder à quelques site web et noter les informations obtenues :</text:p><table:table table:style-name="Table"><table:table-column/><table:table-column/><table:table-row><table:table-cell office:value-type="string" table:style-name="tableheader"><text:p text:style-name="Table_20_Heading"><text:a xlink:type="simple" xlink:href="http://www.frameip.com" text:style-name="Internet_20_link" text:visited-style-name="Visited_20_Internet_20_Link">www.frameip.com</text:a></text:p></table:table-cell><table:table-cell office:value-type="string" table:style-name="tablecell"><text:p text:style-name="tablealignleft">Dans la partie droite du site il y a la rubrique Votre IP. Notez l'adresse IP indiquée :</text:p></table:table-cell></table:table-row><table:table-row><table:table-cell office:value-type="string" table:style-name="tableheader" table:number-rows-spanned="6"><text:p text:style-name="Table_20_Heading"><text:a xlink:type="simple" xlink:href="http://www.localiser-ip.com" text:style-name="Internet_20_link" text:visited-style-name="Visited_20_Internet_20_Link">www.localiser-ip.com</text:a> <text:line-break/>ou <text:a xlink:type="simple" xlink:href="https://geoiptool.com" text:style-name="Internet_20_link" text:visited-style-name="Visited_20_Internet_20_Link">https://geoiptool.com</text:a></text:p></table:table-cell><table:table-cell office:value-type="string" table:style-name="tablecell"><text:p text:style-name="tablealignleft">Indiquez l'adresse fournie par le site <text:span text:style-name="Strong_20_Emphasis">%%<text:a xlink:type="simple" xlink:href="http://www.localiser-ip.com%%" text:style-name="Internet_20_link" text:visited-style-name="Visited_20_Internet_20_Link">www.localiser-ip.com%%</text:a></text:span>.</text:p></table:table-cell></table:table-row><table:table-row><table:table-cell office:value-type="string" table:style-name="tablecell"><text:p text:style-name="tablealignleft">Quel résultat obtenez-vous : </text:p></table:table-cell></table:table-row><table:table-row><table:table-cell office:value-type="string" table:style-name="tablecell"><text:p text:style-name="tablealignleft">Indiquez <text:span text:style-name="Strong_20_Emphasis">l'adresse</text:span> de votre STA qu'elle est indiquée avec <text:span text:style-name="Strong_20_Emphasis">Ipconfig</text:span>.</text:p></table:table-cell></table:table-row><table:table-row><table:table-cell office:value-type="string" table:style-name="tablecell"><text:p text:style-name="tablealignleft">Quel résultat obtenez-vous : </text:p></table:table-cell></table:table-row><table:table-row><table:table-cell office:value-type="string" table:style-name="tablecell"><text:p text:style-name="tablealignleft">Indiquez l'adresse <text:span text:style-name="Strong_20_Emphasis">%%<text:a xlink:type="simple" xlink:href="http://www.google.fr%%" text:style-name="Internet_20_link" text:visited-style-name="Visited_20_Internet_20_Link">www.google.fr%%</text:a></text:span></text:p></table:table-cell></table:table-row><table:table-row><table:table-cell office:value-type="string" table:style-name="tablecell"><text:p text:style-name="tablealignleft">Quel résultat obtenez-vous : </text:p></table:table-cell></table:table-row></table:table></table:table-cell></table:table-row></table:table></draw:text-box></draw:frame></text:p>
      <text:p text:style-name="Text_20_body"><text:span text:style-name="Strong_20_Emphasis">Modification de la configuration IP de votre ordinateur virtuel</text:span>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e modifiez pas la configuration d'un STA de la salle B512. Modifiez la configuration de votre <text:span text:style-name="Strong_20_Emphasis">VM Windows</text:span>.</text:p></table:table-cell></table:table-row></table:table></draw:text-box></draw:frame></text:p>
      <text:p text:style-name="Text_20_body">Après avoir effectué la modification, vérifiez que l'accès à Internet est possible.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/><table:table-column/><table:table-row><table:table-cell office:value-type="string" table:style-name="tableheader"><text:p text:style-name="Table_20_Heading">Situation</text:p></table:table-cell><table:table-cell office:value-type="string" table:style-name="tableheader"><text:p text:style-name="Table_20_Heading">Utilisez Ipconfig, Ping et Nslookup pour le diagnostic</text:p></table:table-cell></table:table-row><table:table-row><table:table-cell office:value-type="string" table:style-name="tableheader"><text:p text:style-name="Table_20_Heading">Utiliser comme adresse DNS 8.8.8.8 ou 8.8.4.4</text:p></table:table-cell><table:table-cell office:value-type="string" table:style-name="tablecell"/></table:table-row><table:table-row><table:table-cell office:value-type="string" table:style-name="tableheader"><text:p text:style-name="Table_20_Heading">Changer d'adressage: IP : 192.168.1.1 <text:line-break/>Masque de sous-réseau : 255.255.255.0</text:p></table:table-cell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analyser_le_reseau_11"/><text:bookmark-start text:name="analyser_le_reseau"/>Analyser le réseau<text:bookmark-end text:name="__RefHeading___analyser_le_reseau_11"/><text:bookmark-end text:name="analyser_le_reseau"/></text:h>
      <text:p text:style-name="Text_20_body">L'utilisation d'un <text:span text:style-name="Strong_20_Emphasis">analyseur de réseau</text:span> permet d'obtenir des <text:span text:style-name="Strong_20_Emphasis">informations</text:span> sur les <text:span text:style-name="Strong_20_Emphasis">équipements présents</text:span> et, pour les plus sophistiqués d'entre eux, de connaître également les <text:span text:style-name="Strong_20_Emphasis">caractéristiques logicielles</text:span> des équipements ainsi que les <text:span text:style-name="Strong_20_Emphasis">services logiciels</text:span> qu'ils exécutent.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Attention</text:span> : l'utilisation de certain outils d'analyse réseau est considéré comme une <text:span text:style-name="Strong_20_Emphasis">tentative d'intrusion</text:span> que des dispositifs de sécurité sont  capables de détecter automatiquement et d'intervenir pour désactiver votre connexion réseau. </text:p></table:table-cell></table:table-row></table:table></draw:text-box></draw:frame></text:p>
      <text:p text:style-name="Text_20_body">Vous allez utiliser l'analyseur de réseau <text:span text:style-name="Strong_20_Emphasis">Advanced IP Scanner</text:span> en <text:span text:style-name="Strong_20_Emphasis">version portable</text:span> pour analyser le réseau et identifier les différents hôtes présents :</text:p>
      <text:list text:style-name="List_20_1" text:continue-numbering="false">
        <text:list-item>
          <text:p text:style-name="List_20_1_Content_First"> récupérez le logiciel <text:span text:style-name="Strong_20_Emphasis">ipscan25.exe</text:span> dans le dossier de la classe : <text:span text:style-name="Strong_20_Emphasis">%%S:\B1 SIO\Documents en consultation\SI2%%</text:span> ;<text:line-break/>  * <text:span text:style-name="Strong_20_Emphasis">lancez</text:span> le logiciel en <text:span text:style-name="Strong_20_Emphasis">version portable</text:span> (sans installation) ;</text:p>
        </text:list-item>
        <text:list-item>
          <text:p text:style-name="List_20_1_Content"> lancez une <text:span text:style-name="Strong_20_Emphasis">analyse</text:span> du réseau ;</text:p>
        </text:list-item>
        <text:list-item>
          <text:p text:style-name="List_20_1_Content_Last"> <text:span text:style-name="Strong_20_Emphasis">identifiez</text:span> dans un tableau les <text:span text:style-name="Strong_20_Emphasis">différents équipements</text:span> (hôtes, ordinateurs, imprimantes, etc.) que vous visualisez.</text:p>
        </text:list-item>
      </text:list>
      <text:p text:style-name="Text_20_body"><text:span text:style-name="Strong_20_Emphasis">Site de l'éditeur :</text:span> <text:a xlink:type="simple" xlink:href="http://www.advanced-ip-scanner.com/fr/" text:style-name="Internet_20_link" text:visited-style-name="Visited_20_Internet_20_Link">http://www.advanced-ip-scanner.com/fr/</text:a></text:p>
      <text:h text:style-name="Heading_20_3" text:outline-level="3"><text:bookmark-start text:name="__RefHeading___les_cours_et_activites_12"/><text:bookmark-start text:name="les_cours_et_activites"/>Les cours et activités ...<text:bookmark-end text:name="__RefHeading___les_cours_et_activites_12"/><text:bookmark-end text:name="les_cours_et_activite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a xlink:type="simple" xlink:href="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3</dc:title>
  </office:meta>
</office:document-meta>
</file>