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12serie_compterendu"/><text:bookmark-start text:name="__RefHeading___compte-rendu_de_l_activite_a13evolution_d_un_reseau_local_ethernet_1"/><text:bookmark-start text:name="compte-rendu_de_l_activite_a13evolution_d_un_reseau_local_ethernet"/>Compte-rendu de l'activité A13 : Evolution d'un réseau local Ethernet<text:bookmark-end text:name="__RefHeading___compte-rendu_de_l_activite_a13evolution_d_un_reseau_local_ethernet_1"/><text:bookmark-end text:name="compte-rendu_de_l_activite_a13evolution_d_un_reseau_local_ethernet"/></text:h>
      <table:table table:style-name="Table">
        <table:table-column/>
        <table:table-row>
          <table:table-cell office:value-type="string" table:style-name="tableheader">
            <text:p text:style-name="Table_20_Heading">Prénom et nom</text:p>
          </table:table-cell>
        </table:table-row>
        <table:table-row>
          <table:table-cell office:value-type="string" table:style-name="tablecell">
            <text:p text:style-name="tablealignleft">…</text:p>
          </table:table-cell>
        </table:table-row>
      </table:table>
      <text:h text:style-name="Heading_20_2" text:outline-level="2"><text:bookmark-start text:name="__RefHeading___partie_1rappel_des_objectifs_du_projet_2"/><text:bookmark-start text:name="partie_1rappel_des_objectifs_du_projet"/>Partie 1 : Rappel des objectifs du projet<text:bookmark-end text:name="__RefHeading___partie_1rappel_des_objectifs_du_projet_2"/><text:bookmark-end text:name="partie_1rappel_des_objectifs_du_projet"/></text:h>
      <text:list text:style-name="List_20_1" text:continue-numbering="false">
        <text:list-item>
          <text:p text:style-name="List_20_1_Content_First"> Brève <text:span text:style-name="Strong_20_Emphasis">présentation</text:span> de l'organisation ;</text:p>
        </text:list-item>
        <text:list-item>
          <text:p text:style-name="List_20_1_Content_Last"> Présentation du <text:span text:style-name="Strong_20_Emphasis">projet</text:span></text:p>
        </text:list-item>
      </text:list>
      <text:h text:style-name="Heading_20_2" text:outline-level="2"><text:bookmark-start text:name="__RefHeading___partie_2presentation_du_reseau_concerne_par_le_projet_3"/><text:bookmark-start text:name="partie_2presentation_du_reseau_concerne_par_le_projet"/>Partie 2 : Présentation du réseau concerné par le projet<text:bookmark-end text:name="__RefHeading___partie_2presentation_du_reseau_concerne_par_le_projet_3"/><text:bookmark-end text:name="partie_2presentation_du_reseau_concerne_par_le_projet"/></text:h>
      <text:list text:style-name="List_20_1" text:continue-numbering="false">
        <text:list-item>
          <text:p text:style-name="List_20_1_Content_First"> Présentation d'un <text:span text:style-name="Strong_20_Emphasis">schéma réseau</text:span> portant uniquement sur la partie du réseau concerné par le projet ;</text:p>
        </text:list-item>
        <text:list-item>
          <text:p text:style-name="List_20_1_Content"> Schéma réalisé avec un logiciel comme PacketTracer, <text:a xlink:type="simple" xlink:href="http://draw.io" text:style-name="Internet_20_link" text:visited-style-name="Visited_20_Internet_20_Link">http://draw.io</text:a> ou tout autre logiciel de dessin ;</text:p>
        </text:list-item>
        <text:list-item>
          <text:p text:style-name="List_20_1_Content_Last"> <text:span text:style-name="Strong_20_Emphasis">Liste des éléments</text:span> à remplacer et donc à financer et précisant les critères de choix.</text:p>
        </text:list-item>
      </text:list>
      <text:h text:style-name="Heading_20_2" text:outline-level="2"><text:bookmark-start text:name="__RefHeading___partie_3presentation_d_une_estimation_des_couts_4"/><text:bookmark-start text:name="partie_3presentation_d_une_estimation_des_couts"/>Partie 3 : Présentation d'une estimation des coûts<text:bookmark-end text:name="__RefHeading___partie_3presentation_d_une_estimation_des_couts_4"/><text:bookmark-end text:name="partie_3presentation_d_une_estimation_des_couts"/></text:h>
      <text:list text:style-name="List_20_1" text:continue-numbering="false">
        <text:list-item>
          <text:p text:style-name="LastListParagraph_List_20_1_Content_First"> Présentation sous forme de <text:span text:style-name="Strong_20_Emphasis">tableau</text:span> en reprenant les critères qui ont déterminé votre choix :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escriptif/URL</text:p>
          </table:table-cell>
          <table:table-cell office:value-type="string" table:style-name="tableheader">
            <text:p text:style-name="Table_20_Heading">Image</text:p>
          </table:table-cell>
          <table:table-cell office:value-type="string" table:style-name="tableheader">
            <text:p text:style-name="Table_20_Heading">Critères</text:p>
          </table:table-cell>
          <table:table-cell office:value-type="string" table:style-name="tableheader">
            <text:p text:style-name="Table_20_Heading">Quantité</text:p>
          </table:table-cell>
          <table:table-cell office:value-type="string" table:style-name="tableheader">
            <text:p text:style-name="Table_20_Heading">Prix unitaire</text:p>
          </table:table-cell>
          <table:table-cell office:value-type="string" table:style-name="tableheader">
            <text:p text:style-name="Table_20_Heading">Total</text:p>
          </table:table-cell>
        </table:table-row>
        <table:table-row>
          <table:table-cell office:value-type="string" table:style-name="tablecell">
            <text:p text:style-name="tablealignleft">…</text:p>
          </table:table-cell>
          <table:table-cell office:value-type="string" table:style-name="tablecell">
            <text:p text:style-name="tablealignleft">…</text:p>
          </table:table-cell>
          <table:table-cell office:value-type="string" table:style-name="tablecell">
            <text:p text:style-name="tablealignleft">…</text:p>
          </table:table-cell>
          <table:table-cell office:value-type="string" table:style-name="tablecell">
            <text:p text:style-name="tablealignleft">…</text:p>
          </table:table-cell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Indiquez vos réserves éventuelles sur votre estimation des coûts. </text:p>
        </text:list-item>
      </text:list>
      <text:h text:style-name="Heading_20_4" text:outline-level="4"><text:bookmark-start text:name="__RefHeading___rendu_de_votre_travail_5"/><text:bookmark-start text:name="rendu_de_votre_travail"/>Rendu de votre travail<text:bookmark-end text:name="__RefHeading___rendu_de_votre_travail_5"/><text:bookmark-end text:name="rendu_de_votre_travai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Envoyez votre document avec vos réponses sous le nom <text:span text:style-name="Strong_20_Emphasis">votrenom<text:span text:style-name="Emphasis">A13</text:span>projet</text:span> à l'adresse <text:span text:style-name="Strong_20_Emphasis">charles.techer@ac-limoges.fr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12serie_compterendu</dc:title>
  </office:meta>
</office:document-meta>
</file>