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core:dns"/><text:bookmark-start text:name="__RefHeading___installation_du_service_dns_1"/><text:bookmark-start text:name="installation_du_service_dns"/>installation du service DNS<text:bookmark-end text:name="__RefHeading___installation_du_service_dns_1"/><text:bookmark-end text:name="installation_du_service_dns"/></text:h>
      <text:h text:style-name="Heading_20_2" text:outline-level="2"><text:bookmark-start text:name="__RefHeading___installation_du_role_dns_2"/><text:bookmark-start text:name="installation_du_role_dns"/>Installation du rôle DNS<text:bookmark-end text:name="__RefHeading___installation_du_role_dns_2"/><text:bookmark-end text:name="installation_du_role_dns"/></text:h>
      <text:list text:style-name="List_20_1" text:continue-numbering="false">
        <text:list-item>
          <text:p text:style-name="List_20_1_Content_First">Ouvrez une session sur votre serveur Windows Core.</text:p>
        </text:list-item>
        <text:list-item>
          <text:p text:style-name="List_20_1_Content_Last">Utilisez PowerShell pour installer le rôle DNS. Exécutez la commande suivant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stall<text:span text:style-name="highlight_sy0">-</text:span>WindowsFeature DNS <text:span text:style-name="highlight_sy0">-</text:span>IncludeManagementTools</text:p>
          </table:table-cell>
        </table:table-row>
      </table:table>
      <text:h text:style-name="Heading_20_2" text:outline-level="2"><text:bookmark-start text:name="__RefHeading___configuration_du_service_dns_3"/><text:bookmark-start text:name="configuration_du_service_dns"/>Configuration du service DNS<text:bookmark-end text:name="__RefHeading___configuration_du_service_dns_3"/><text:bookmark-end text:name="configuration_du_service_dns"/></text:h>
      <text:p text:style-name="Text_20_body">Après l’installation, vous pouvez configurer le service DNS à l’aide de PowerShell ou de l’outil de gestion DNS distant.</text:p>
      <text:list text:style-name="List_20_1" text:continue-numbering="false">
        <text:list-item>
          <text:p text:style-name="LastListParagraph_List_20_1_Content_First">Pour configurer une zone de recherche directe, utilisez la commande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d<text:span text:style-name="highlight_sy0">-</text:span>DnsServerPrimaryZone <text:span text:style-name="highlight_kw5">-Name</text:span> <text:span text:style-name="highlight_st0">"example.com"</text:span> <text:span text:style-name="highlight_sy0">-</text:span>ZoneFile <text:span text:style-name="highlight_st0">"example.com.dns"</text:span></text:p>
          </table:table-cell>
        </table:table-row>
      </table:table>
      <text:list text:style-name="List_20_1" text:continue-numbering="false">
        <text:list-item>
          <text:p text:style-name="List_20_1_Content_First">Pour ajouter un enregistrement A, utilisez la commande :
&lt;code powershell&gt;
Add-DnsServerResourceRecordA -Name “www” -ZoneName “example.com” -IPv4Address “192.168.1.1”
&lt;/code&gt;
</text:p>
        </text:list-item>
        <text:list-item>
          <text:p text:style-name="List_20_1_Content">Ajouter une zone de recherche inverse
&lt;code powershell&gt;
Add-DnsServerPrimaryZone -NetworkID “192.168.1.0/24” -ZoneFile “1.168.192.in-addr.arpa.dns”
&lt;/code&gt;
</text:p>
        </text:list-item>
        <text:list-item>
          <text:p text:style-name="List_20_1_Content">Ajouter un enregistrement PTR
&lt;code powershell&gt;
Add-DnsServerResourceRecordPtr -Name “100” -ZoneName “1.168.192.in-addr.arpa” -PtrDomainName “<text:a xlink:type="simple" xlink:href="http://www.exemple.local" text:style-name="Internet_20_link" text:visited-style-name="Visited_20_Internet_20_Link">www.exemple.local</text:a>”
&lt;/code&gt;
</text:p>
        </text:list-item>
        <text:list-item>
          <text:p text:style-name="List_20_1_Content_Last">Vérification de la configuration :
Utilisez la commande nslookup pour vérifier que le serveur DNS répond correctement aux requêtes.
Vous pouvez également utiliser la commande Resolve-DnsName pour tester la résolution de noms.</text:p>
        </text:list-item>
      </text:list>
      <text:h text:style-name="Heading_20_2" text:outline-level="2"><text:bookmark-start text:name="__RefHeading___configuration_du_pare-feu_4"/><text:bookmark-start text:name="configuration_du_pare-feu"/>Configuration du pare-feu<text:bookmark-end text:name="__RefHeading___configuration_du_pare-feu_4"/><text:bookmark-end text:name="configuration_du_pare-feu"/></text:h>
      <text:p text:style-name="Text_20_body">Assurez-vous que le pare-feu Windows autorise le trafic DNS (port 53).</text:p>
      <text:p text:style-name="Text_20_body">Utilisez la commande suivante pour autoriser le trafic DNS entran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ew<text:span text:style-name="highlight_sy0">-</text:span>NetFirewallRule <text:span text:style-name="highlight_kw5">-Name</text:span> <text:span text:style-name="highlight_st0">"DNS-In"</text:span> <text:span text:style-name="highlight_kw5">-DisplayName</text:span> <text:span text:style-name="highlight_st0">"Allow DNS Inbound"</text:span> <text:span text:style-name="highlight_sy0">-</text:span>Protocol UDP <text:span text:style-name="highlight_sy0">-</text:span>LocalPort <text:span text:style-name="highlight_nu0">53</text:span> <text:span text:style-name="highlight_sy0">-</text:span>Action Allow</text:p>
          </table:table-cell>
        </table:table-row>
      </table:table>
      <text:h text:style-name="Heading_20_2" text:outline-level="2"><text:bookmark-start text:name="__RefHeading___serveur_core_windows_server_5"/><text:bookmark-start text:name="serveur_core_windows_server"/>Serveur Core Windows Server<text:bookmark-end text:name="__RefHeading___serveur_core_windows_server_5"/><text:bookmark-end text:name="serveur_core_windows_server"/></text:h>
      <text:list text:style-name="List_20_1" text:continue-numbering="false">
        <text:list-item>
          <text:p text:style-name="LastListParagraph_List_20_1_Content_First"><text:a xlink:type="simple" xlink:href="/doku.php/reseau/windowscore/accueil" text:style-name="Internet_20_link" text:visited-style-name="Visited_20_Internet_20_Link">Serveur Core Windows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core:dns</dc:title>
  </office:meta>
</office:document-meta>
</file>