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core:administration"/><text:bookmark-start text:name="__RefHeading___administration_d_un_serveur_core_windows_server_1"/><text:bookmark-start text:name="administration_d_un_serveur_core_windows_server"/>Administration d'un serveur Core Windows Server<text:bookmark-end text:name="__RefHeading___administration_d_un_serveur_core_windows_server_1"/><text:bookmark-end text:name="administration_d_un_serveur_core_windows_server"/></text:h>
      <text:list text:style-name="List_20_1" text:continue-numbering="false">
        <text:list-item>
          <text:p text:style-name="List_20_1_Content_First"><text:a xlink:type="simple" xlink:href="https://www.it-connect.fr/chapitres/installer-windows-server-en-mode-core/" text:style-name="Internet_20_link" text:visited-style-name="Visited_20_Internet_20_Link">https://www.it-connect.fr/chapitres/installer-windows-server-en-mode-core/</text:a></text:p>
        </text:list-item>
        <text:list-item>
          <text:p text:style-name="List_20_1_Content_Last"><text:a xlink:type="simple" xlink:href="https://hichamkadiri.wordpress.com/tag/server-core/" text:style-name="Internet_20_link" text:visited-style-name="Visited_20_Internet_20_Link">https://hichamkadiri.wordpress.com/tag/server-core/</text:a></text:p>
        </text:list-item>
      </text:list>
      <text:h text:style-name="Heading_20_2" text:outline-level="2"><text:bookmark-start text:name="__RefHeading___connaitre_la_liste_des_roles_et_fonctionnalites_2"/><text:bookmark-start text:name="connaitre_la_liste_des_roles_et_fonctionnalites"/>Connaître la liste des rôles et fonctionnalités<text:bookmark-end text:name="__RefHeading___connaitre_la_liste_des_roles_et_fonctionnalites_2"/><text:bookmark-end text:name="connaitre_la_liste_des_roles_et_fonctionnalites"/></text:h>
      <text:list text:style-name="List_20_1" text:continue-numbering="false">
        <text:list-item>
          <text:p text:style-name="LastListParagraph_List_20_1_Content_First"> lancer Powershell depuis l'invite de commande</text:p>
        </text:list-item>
      </text:list>
      <text:p text:style-name="Preformatted_20_Text">C:\&gt;start PowerShell</text:p>
      <text:list text:style-name="List_20_1" text:continue-numbering="false">
        <text:list-item>
          <text:p text:style-name="LastListParagraph_List_20_1_Content_First"> obtenir la liste : la colonne <text:span text:style-name="Strong_20_Emphasis">Install State</text:span> indique le statut du rôle, service de rôle ou fonctionnalité, </text:p>
        </text:list-item>
      </text:list>
      <text:p text:style-name="Preformatted_20_Text">PS C:\&gt;Get-WindowsFeature</text:p>
      <text:list text:style-name="List_20_1" text:continue-numbering="false">
        <text:list-item>
          <text:p text:style-name="LastListParagraph_List_20_1_Content_First"> Obtenir la liste complète des rôles et fonctionnalités qui ne peuvent être ajoutés /installés (par défaut)</text:p>
        </text:list-item>
      </text:list>
      <text:p text:style-name="Preformatted_20_Text">PS C:\&gt;Get-WindowsFeature | Where-Object {$_.InstallState -eq « Removed »}</text:p>
      <text:list text:style-name="List_20_1" text:continue-numbering="false">
        <text:list-item>
          <text:p text:style-name="LastListParagraph_List_20_1_Content_First"> Passer du mode “Core” au mode “MSI”</text:p>
        </text:list-item>
      </text:list>
      <text:p text:style-name="Preformatted_20_Text">PS C:\&gt;Add-WindowsFeature Server-Gui-Mgmt-Infra</text:p>
      <text:h text:style-name="Heading_20_2" text:outline-level="2"><text:bookmark-start text:name="__RefHeading___retour_accueil_stormshield_3"/><text:bookmark-start text:name="retour_accueil_stormshield"/>Retour Accueil Stormshield<text:bookmark-end text:name="__RefHeading___retour_accueil_stormshield_3"/><text:bookmark-end text:name="retour_accueil_stormshield"/></text:h>
      <text:list text:style-name="List_20_1" text:continue-numbering="false">
        <text:list-item>
          <text:p text:style-name="LastListParagraph_List_20_1_Content_First"><text:a xlink:type="simple" xlink:href="/doku.php/reseau/stormshield/accueil" text:style-name="Internet_20_link" text:visited-style-name="Visited_20_Internet_20_Link">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core:administration</dc:title>
  </office:meta>
</office:document-meta>
</file>