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windowscore:accueil"/><text:bookmark-start text:name="__RefHeading___serveur_core_windows_server_1"/><text:bookmark-start text:name="serveur_core_windows_server"/>Serveur Core Windows Server<text:bookmark-end text:name="__RefHeading___serveur_core_windows_server_1"/><text:bookmark-end text:name="serveur_core_windows_server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<text:a xlink:type="simple" xlink:href="/doku.php/reseau/windowscore/installation" text:style-name="Internet_20_link" text:visited-style-name="Visited_20_Internet_20_Link">Installation d'un serveur Core Windows Server</text:a></text:p>
        </text:list-item>
        <text:list-item>
          <text:p text:style-name="List_20_1_Content_Last"><text:a xlink:type="simple" xlink:href="/doku.php/reseau/windowscore/dns" text:style-name="Internet_20_link" text:visited-style-name="Visited_20_Internet_20_Link">installation du service DNS</text:a></text:p>
        </text:list-item>
      </text:list>
      <text:h text:style-name="Heading_20_2" text:outline-level="2"><text:bookmark-start text:name="__RefHeading___administration_3"/><text:bookmark-start text:name="administration"/>Administration<text:bookmark-end text:name="__RefHeading___administration_3"/><text:bookmark-end text:name="administration"/></text:h>
      <text:list text:style-name="List_20_1" text:continue-numbering="false">
        <text:list-item>
          <text:p text:style-name="LastListParagraph_List_20_1_Content_First"><text:a xlink:type="simple" xlink:href="/doku.php/reseau/windowscore/administration" text:style-name="Internet_20_link" text:visited-style-name="Visited_20_Internet_20_Link">Serveur Core Windows Server 2012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windowscore:accueil</dc:title>
  </office:meta>
</office:document-meta>
</file>