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windowstse"/><text:bookmark-start text:name="__RefHeading___bureau_a_distance_de_windows_server_1"/><text:bookmark-start text:name="bureau_a_distance_de_windows_server"/>Bureau à distance de Windows Server<text:bookmark-end text:name="__RefHeading___bureau_a_distance_de_windows_server_1"/><text:bookmark-end text:name="bureau_a_distance_de_windows_server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s://www.pc2s.fr/rds-installation-des-services-bureau-a-distance-sur-windows-serveur-2012-2016-2019/" text:style-name="Internet_20_link" text:visited-style-name="Visited_20_Internet_20_Link">https://www.pc2s.fr/rds-installation-des-services-bureau-a-distance-sur-windows-serveur-2012-2016-20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windowstse</dc:title>
  </office:meta>
</office:document-meta>
</file>