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:linuxad"/><text:bookmark-start text:name="__RefHeading___faire_adherer_un_os_linux_a_active_directory_1"/><text:bookmark-start text:name="faire_adherer_un_os_linux_a_active_directory"/>Faire adhérer un OS linux à Active Directory<text:bookmark-end text:name="__RefHeading___faire_adherer_un_os_linux_a_active_directory_1"/><text:bookmark-end text:name="faire_adherer_un_os_linux_a_active_directory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credibledev.com/join-a-linux-device-to-active-directory/" text:style-name="Internet_20_link" text:visited-style-name="Visited_20_Internet_20_Link">https://credibledev.com/join-a-linux-device-to-active-direct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:linuxad</dc:title>
  </office:meta>
</office:document-meta>
</file>