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kerberoastable"/><text:bookmark-start text:name="__RefHeading___securite_windowseffectuer_un_mouvement_lateral_avec_le_protocole_kerberos_1"/><text:bookmark-start text:name="securite_windowseffectuer_un_mouvement_lateral_avec_le_protocole_kerberos"/>Sécurité Windows : effectuer un mouvement latéral avec le protocole Kerberos<text:bookmark-end text:name="__RefHeading___securite_windowseffectuer_un_mouvement_lateral_avec_le_protocole_kerberos_1"/><text:bookmark-end text:name="securite_windowseffectuer_un_mouvement_lateral_avec_le_protocole_kerberos"/></text:h>
      <text:h text:style-name="Heading_20_2" text:outline-level="2"><text:bookmark-start text:name="__RefHeading___presentation_de_l_attaque_kerberoasting_2"/><text:bookmark-start text:name="presentation_de_l_attaque_kerberoasting"/>Présentation de l'attaque Kerberoasting<text:bookmark-end text:name="__RefHeading___presentation_de_l_attaque_kerberoasting_2"/><text:bookmark-end text:name="presentation_de_l_attaque_kerberoasting"/></text:h>
      <text:p text:style-name="Text_20_body">Lien : <text:a xlink:type="simple" xlink:href="https://openclassrooms.com/fr/courses/7723396-assurez-la-securite-de-votre-active-directory-et-de-vos-domaines-windows/7953376-effectuez-un-mouvement-lateral-avec-le-protocole-kerberos" text:style-name="Internet_20_link" text:visited-style-name="Visited_20_Internet_20_Link">https://openclassrooms.com/fr/courses/7723396-assurez-la-securite-de-votre-active-directory-et-de-vos-domaines-windows/7953376-effectuez-un-mouvement-lateral-avec-le-protocole-kerberos</text:a></text:p>
      <text:p text:style-name="Text_20_body">Utilisation de comptes utilisateurs qui exécutent des services :</text:p>
      <text:list text:style-name="List_20_1" text:continue-numbering="false">
        <text:list-item>
          <text:p text:style-name="LastListParagraph_List_20_1_Content_First"> attribut <text:span text:style-name="Strong_20_Emphasis">ServicePrincipalName</text:span> (SPN) est non vide</text:p>
        </text:list-item>
      </text:list>
      <text:h text:style-name="Heading_20_2" text:outline-level="2"><text:bookmark-start text:name="__RefHeading___outils_utilisables_3"/><text:bookmark-start text:name="outils_utilisables"/>Outils utilisables<text:bookmark-end text:name="__RefHeading___outils_utilisables_3"/><text:bookmark-end text:name="outils_utilisables"/></text:h>
      <text:list text:style-name="List_20_1" text:continue-numbering="false">
        <text:list-item>
          <text:p text:style-name="List_20_1_Content_First"> GetUserSPNs.py de la suite Impacket : permet de rechercher les comptes Kerberoastable ;</text:p>
        </text:list-item>
        <text:list-item>
          <text:p text:style-name="List_20_1_Content_Last"> Installer les modules impacket</text:p>
        </text:list-item>
      </text:list>
      <text:p text:style-name="Preformatted_20_Text">python -m pip install impacket</text:p>
      <text:p text:style-name="Text_20_body">Lien :</text:p>
      <text:list text:style-name="List_20_1" text:continue-numbering="false">
        <text:list-item>
          <text:p text:style-name="List_20_1_Content_First"> <text:a xlink:type="simple" xlink:href="https://github.com/fortra/impacket/blob/master/examples/GetUserSPNs.py" text:style-name="Internet_20_link" text:visited-style-name="Visited_20_Internet_20_Link">https://github.com/fortra/impacket/blob/master/examples/GetUserSPNs.py</text:a></text:p>
        </text:list-item>
        <text:list-item>
          <text:p text:style-name="List_20_1_Content_Last"> <text:a xlink:type="simple" xlink:href="https://tools.thehacker.recipes/impacket/examples/getuserspns.py" text:style-name="Internet_20_link" text:visited-style-name="Visited_20_Internet_20_Link">https://tools.thehacker.recipes/impacket/examples/getuserspns.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kerberoastable</dc:title>
  </office:meta>
</office:document-meta>
</file>