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gpo:windowsadminlocal"/><text:bookmark-start text:name="__RefHeading___gpodefinir_un_comptegroupe_du_domaine_comme_administrateur_local_des_pc_1"/><text:bookmark-start text:name="gpodefinir_un_comptegroupe_du_domaine_comme_administrateur_local_des_pc"/>GPO : définir un compte/groupe du domaine comme administrateur local des PC<text:bookmark-end text:name="__RefHeading___gpodefinir_un_comptegroupe_du_domaine_comme_administrateur_local_des_pc_1"/><text:bookmark-end text:name="gpodefinir_un_comptegroupe_du_domaine_comme_administrateur_local_des_pc"/></text:h>
      <text:p text:style-name="Text_20_body">Lien : <text:a xlink:type="simple" xlink:href="https://www.it-connect.fr/gpo-definir-un-utilisateur-administrateur-local-de-tous-les-pcs/#:~:text=Acc%C3%A9dez%20au%20chemin%20suivant%20%3A,cr%C3%A9%C3%A9%20dans%20l" text:style-name="Internet_20_link" text:visited-style-name="Visited_20_Internet_20_Link">https://www.it-connect.fr/gpo-definir-un-utilisateur-administrateur-local-de-tous-les-pcs/#:~:text=Acc%C3%A9dez%20au%20chemin%20suivant%20%3A,cr%C3%A9%C3%A9%20dans%20l</text:a>'Active%20Dire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gpo:windowsadminlocal</dc:title>
  </office:meta>
</office:document-meta>
</file>