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aspreproastable"/><text:bookmark-start text:name="__RefHeading___securite_windowsrecuperer_les_hash_des_mots_de_passe_des_comptes_ad_1"/><text:bookmark-start text:name="securite_windowsrecuperer_les_hash_des_mots_de_passe_des_comptes_ad"/>Sécurité Windows : récupérer les hash des mots de passe des comptes AD<text:bookmark-end text:name="__RefHeading___securite_windowsrecuperer_les_hash_des_mots_de_passe_des_comptes_ad_1"/><text:bookmark-end text:name="securite_windowsrecuperer_les_hash_des_mots_de_passe_des_comptes_ad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attaque informatique <text:span text:style-name="Strong_20_Emphasis">AS-Rep Roasting</text:span> consiste à exploiter une vulnérabilité d'Active Directory pourvoler les hachages de mots de passe des utilisateurs qui ont la pré-authentification Kerberos désactivée.</text:p>
      <text:p text:style-name="Text_20_body">Les hachages volés peuvent ensuite être utilisés pour tenter de deviner les mots de passe des utilisateurs hors ligne. </text:p>
      <text:p text:style-name="Text_20_body">Outils possible pour récupérer les hashs de mots de passe :</text:p>
      <text:list text:style-name="List_20_1" text:continue-numbering="false">
        <text:list-item>
          <text:p text:style-name="List_20_1_Content_First"> <text:span text:style-name="Strong_20_Emphasis">Rubeus</text:span> ;</text:p>
        </text:list-item>
        <text:list-item>
          <text:p text:style-name="List_20_1_Content_Last"> <text:span text:style-name="Strong_20_Emphasis">GetNPUsers.py</text:span> de la suite Impacket.</text:p>
        </text:list-item>
      </text:list>
      <text:p text:style-name="Text_20_body">Lien :</text:p>
      <text:list text:style-name="List_20_1" text:continue-numbering="false">
        <text:list-item>
          <text:p text:style-name="List_20_1_Content_First"> <text:a xlink:type="simple" xlink:href="https://openclassrooms.com/fr/courses/7723396-assurez-la-securite-de-votre-active-directory-et-de-vos-domaines-windows/7953376-effectuez-un-mouvement-lateral-avec-le-protocole-kerberos" text:style-name="Internet_20_link" text:visited-style-name="Visited_20_Internet_20_Link">https://openclassrooms.com/fr/courses/7723396-assurez-la-securite-de-votre-active-directory-et-de-vos-domaines-windows/7953376-effectuez-un-mouvement-lateral-avec-le-protocole-kerberos</text:a></text:p>
        </text:list-item>
        <text:list-item>
          <text:p text:style-name="List_20_1_Content_Last"> <text:a xlink:type="simple" xlink:href="https://beta.hackndo.com/kerberos-asrep-roasting/" text:style-name="Internet_20_link" text:visited-style-name="Visited_20_Internet_20_Link">https://beta.hackndo.com/kerberos-asrep-roasting/</text:a></text:p>
        </text:list-item>
      </text:list>
      <text:h text:style-name="Heading_20_2" text:outline-level="2"><text:bookmark-start text:name="__RefHeading___sauvegarde_de_l_annuaire_ldap_3"/><text:bookmark-start text:name="sauvegarde_de_l_annuaire_ldap"/>Sauvegarde de l'annuaire LDAP<text:bookmark-end text:name="__RefHeading___sauvegarde_de_l_annuaire_ldap_3"/><text:bookmark-end text:name="sauvegarde_de_l_annuaire_ldap"/></text:h>
      <text:p text:style-name="Text_20_body">L'outil <text:span text:style-name="Strong_20_Emphasis">ldap2json</text:span> permet d'obtenir une sauvegarde du contenu de l'annuaire au format <text:span text:style-name="Strong_20_Emphasis">json</text:span> avec un avec un compte utilisateur sans privilèges particulier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tiliser l'outil <text:span text:style-name="Strong_20_Emphasis">ldap2json</text:span> de <text:span text:style-name="Strong_20_Emphasis">p0dalirius</text:span> (disponible dans Github) pour obtenir une sauvegarde locale de l'annuaire AD de votre contexte.</text:p></table:table-cell></table:table-row></table:table></draw:text-box></draw:frame></text:p>
      <text:p text:style-name="Text_20_body"><text:a xlink:type="simple" xlink:href="https://www.it-connect.fr/active-directory-et-lattribut-useraccountcontrol/" text:style-name="Internet_20_link" text:visited-style-name="Visited_20_Internet_20_Link">https://www.it-connect.fr/active-directory-et-lattribut-useraccountcontrol/</text:a></text:p>
      <text:h text:style-name="Heading_20_2" text:outline-level="2"><text:bookmark-start text:name="__RefHeading___recherche_des_comptes_dont_la_pre-authentification_kerberos_est_desactivee_4"/><text:bookmark-start text:name="recherche_des_comptes_dont_la_pre-authentification_kerberos_est_desactivee"/>Recherche des comptes dont la pré-authentification Kerberos est désactivée<text:bookmark-end text:name="__RefHeading___recherche_des_comptes_dont_la_pre-authentification_kerberos_est_desactivee_4"/><text:bookmark-end text:name="recherche_des_comptes_dont_la_pre-authentification_kerberos_est_desactivee"/></text:h>
      <text:p text:style-name="Text_20_body">La consultation de la propriété <text:span text:style-name="Strong_20_Emphasis">UserAccountControl</text:span> des comptes permet de savoir si la pré-authentification Kerberos est désactivée.</text:p>
      <text:p text:style-name="Text_20_body">Lien : <text:a xlink:type="simple" xlink:href="https://www.it-connect.fr/active-directory-et-lattribut-useraccountcontrol/" text:style-name="Internet_20_link" text:visited-style-name="Visited_20_Internet_20_Link">https://www.it-connect.fr/active-directory-et-lattribut-useraccountcontrol/</text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dans la sauvegarde de l'annuaire ldap, les comptes dont pré-authentification Kerberos est désactivée. </text:p></table:table-cell></table:table-row></table:table></draw:text-box></draw:frame></text:p>
      <text:h text:style-name="Heading_20_2" text:outline-level="2"><text:bookmark-start text:name="__RefHeading___recuperation_des_hash_des_mots_de_passe_avec_getnpusers.py_5"/><text:bookmark-start text:name="recuperation_des_hash_des_mots_de_passe_avec_getnpusers.py"/>Récupération des hash des mots de passe avec GetNPUsers.py<text:bookmark-end text:name="__RefHeading___recuperation_des_hash_des_mots_de_passe_avec_getnpusers.py_5"/><text:bookmark-end text:name="recuperation_des_hash_des_mots_de_passe_avec_getnpusers.py"/></text:h>
      <text:list text:style-name="List_20_1" text:continue-numbering="false">
        <text:list-item>
          <text:p text:style-name="List_20_1_Content_First"> Python3 et pip3  doivent être installés sur le PC ;</text:p>
        </text:list-item>
        <text:list-item>
          <text:p text:style-name="List_20_1_Content_Last"> Installez ensuite les modules de <text:span text:style-name="Strong_20_Emphasis">impacket</text:span> :</text:p>
        </text:list-item>
      </text:list>
      <text:p text:style-name="Preformatted_20_Text">apt install python3 ppix<text:line-break/>python3 -m pipx install impacket</text:p>
      <text:list text:style-name="List_20_1" text:continue-numbering="false">
        <text:list-item>
          <text:p text:style-name="List_20_1_Content_First">installez tous les scripts de impacket puis utilisez  GetNPUsers.py
&lt;code&gt;
git clone <text:a xlink:type="simple" xlink:href="https://github.com/fortra/impacket.git" text:style-name="Internet_20_link" text:visited-style-name="Visited_20_Internet_20_Link">https://github.com/fortra/impacket.git</text:a>
&lt;/code&gt;
Lien :</text:p>
          <text:list text:style-name="List_20_1">
            <text:list-item>
              <text:p text:style-name="List_20_1_Content"> <text:a xlink:type="simple" xlink:href="https://github.com/fortra/impacket/blob/master/examples/GetUserSPNs.py" text:style-name="Internet_20_link" text:visited-style-name="Visited_20_Internet_20_Link">https://github.com/fortra/impacket/blob/master/examples/GetUserSPNs.py</text:a></text:p>
            </text:list-item>
            <text:list-item>
              <text:p text:style-name="List_20_1_Content_Last"> <text:a xlink:type="simple" xlink:href="https://tools.thehacker.recipes/impacket/examples/getnpusers.py" text:style-name="Internet_20_link" text:visited-style-name="Visited_20_Internet_20_Link">https://tools.thehacker.recipes/impacket/examples/getnpusers.py</text:a></text:p>
            </text:list-item>
          </text:list>
        </text:list-item>
      </text:list>
      <text:h text:style-name="Heading_20_2" text:outline-level="2"><text:bookmark-start text:name="__RefHeading___trouver_le_mot_de_passe_6"/><text:bookmark-start text:name="trouver_le_mot_de_passe"/>Trouver le mot de passe<text:bookmark-end text:name="__RefHeading___trouver_le_mot_de_passe_6"/><text:bookmark-end text:name="trouver_le_mot_de_passe"/></text:h>
      <text:p text:style-name="Text_20_body">Après avoir récupéré le hash du mot de passe, une tentative en brute force permet de trouver le mot de passe avec des outils comme <text:span text:style-name="Strong_20_Emphasis">John The Ripper</text:span> ou <text:span text:style-name="Strong_20_Emphasis">Hashcat</text:span>.</text:p>
      <text:p text:style-name="Text_20_body">Lien : <text:a xlink:type="simple" xlink:href="https://www.tarlogic.com/blog/how-to-attack-kerberos/" text:style-name="Internet_20_link" text:visited-style-name="Visited_20_Internet_20_Link">https://www.tarlogic.com/blog/how-to-attack-kerbero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aspreproastable</dc:title>
  </office:meta>
</office:document-meta>
</file>