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ds:accueil"/><text:bookmark-start text:name="__RefHeading___wdswindows_deployment_services_1"/><text:bookmark-start text:name="wdswindows_deployment_services"/>WDS : Windows Deployment Services<text:bookmark-end text:name="__RefHeading___wdswindows_deployment_services_1"/><text:bookmark-end text:name="wdswindows_deployment_services"/></text:h>
      <text:list text:style-name="List_20_1" text:continue-numbering="false">
        <text:list-item>
          <text:p text:style-name="List_20_1_Content_First"><text:a xlink:type="simple" xlink:href="/doku.php/reseau/wds/deploiementimage" text:style-name="Internet_20_link" text:visited-style-name="Visited_20_Internet_20_Link">WDS : Déploiement d'une image existante</text:a></text:p>
        </text:list-item>
        <text:list-item>
          <text:p text:style-name="List_20_1_Content_Last">créer une image de capture : <text:a xlink:type="simple" xlink:href="https://neptunet.fr/capture-master-wds/#4" text:style-name="Internet_20_link" text:visited-style-name="Visited_20_Internet_20_Link">https://neptunet.fr/capture-master-wds/#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ds:accueil</dc:title>
  </office:meta>
</office:document-meta>
</file>