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ulture:profilssl"/><text:bookmark-start text:name="__RefHeading___chiffrer_les_communications_entre_les_clients_et_vulture_1"/><text:bookmark-start text:name="chiffrer_les_communications_entre_les_clients_et_vulture"/>Chiffrer les communications entre les clients et Vulture<text:bookmark-end text:name="__RefHeading___chiffrer_les_communications_entre_les_clients_et_vulture_1"/><text:bookmark-end text:name="chiffrer_les_communications_entre_les_clients_et_vultur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chiffrer les communications entre les clients et Vulture, il est nécessaire :</text:p>
      <text:list text:style-name="List_20_1" text:continue-numbering="false">
        <text:list-item>
          <text:p text:style-name="List_20_1_Content_First"> de créer un profil TLS </text:p>
        </text:list-item>
        <text:list-item>
          <text:p text:style-name="List_20_1_Content_Last"> et de l’associer à un listener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A partir du menu <text:span text:style-name="Strong_20_Emphasis">Configuration profiles</text:span> puis <text:span text:style-name="Strong_20_Emphasis">TLS</text:span> :</text:p>
      <text:list text:style-name="List_20_1" text:continue-numbering="false">
        <text:list-item/>
      </text:list>
      <text:h text:style-name="Heading_20_2" text:outline-level="2"><text:bookmark-start text:name="__RefHeading___retour_accueil_projet_vulture_4"/><text:bookmark-start text:name="retour_accueil_projet_vulture"/>Retour accueil Projet Vulture<text:bookmark-end text:name="__RefHeading___retour_accueil_projet_vulture_4"/><text:bookmark-end text:name="retour_accueil_projet_vulture"/></text:h>
      <text:list text:style-name="List_20_1" text:continue-numbering="false">
        <text:list-item>
          <text:p text:style-name="LastListParagraph_List_20_1_Content_First"> <text:a xlink:type="simple" xlink:href="/doku.php/reseau/vulture/accueil" text:style-name="Internet_20_link" text:visited-style-name="Visited_20_Internet_20_Link">Projet Vul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ulture:profilssl</dc:title>
  </office:meta>
</office:document-meta>
</file>