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vulture:installvulture"/><text:bookmark-start text:name="__RefHeading___vultureinstallation_de_vulture_1"/><text:bookmark-start text:name="vultureinstallation_de_vulture"/>Vulture : Installation de Vulture<text:bookmark-end text:name="__RefHeading___vultureinstallation_de_vulture_1"/><text:bookmark-end text:name="vultureinstallation_de_vulture"/></text:h>
      <text:h text:style-name="Heading_20_2" text:outline-level="2"><text:bookmark-start text:name="__RefHeading___installation_de_vulture_2"/><text:bookmark-start text:name="installation_de_vulture"/>Installation de Vulture<text:bookmark-end text:name="__RefHeading___installation_de_vulture_2"/><text:bookmark-end text:name="installation_de_vulture"/></text:h>
      <text:list text:style-name="List_20_1" text:continue-numbering="false">
        <text:list-item>
          <text:p text:style-name="List_20_1_Content_First">Installer <text:span text:style-name="Strong_20_Emphasis">pkg</text:span> gestionnaire de paquetage de FreebSD
&lt;code shell&gt;
root@vulture:/home/btssio # pkg
The package management tool is not yet installed on your system.
Do you want to fetch and install it now? [y/N]:y
&lt;/code&gt;</text:p>
        </text:list-item>
        <text:list-item>
          <text:p text:style-name="List_20_1_Content"><text:span text:style-name="Strong_20_Emphasis">Télécharger</text:span> le scritp d'installation de vulture : <text:a xlink:type="simple" xlink:href="https://dl.vultureproject.org/vulture_installer_v5.sh" text:style-name="Internet_20_link" text:visited-style-name="Visited_20_Internet_20_Link">https://dl.vultureproject.org/vulture_installer_v5.sh</text:a></text:p>
        </text:list-item>
        <text:list-item>
          <text:p text:style-name="List_20_1_Content"><text:span text:style-name="Strong_20_Emphasis">Copiez</text:span> le script vulture<text:span text:style-name="Emphasis">installer</text:span>v5.sh dans le dossier /home/btssio</text:p>
        </text:list-item>
        <text:list-item>
          <text:p text:style-name="List_20_1_Content">Ouvrir une session ssh et <text:span text:style-name="Strong_20_Emphasis">excuter</text:span> le script
&lt;code shell&gt;
$ su
# sh ./vulture<text:span text:style-name="Emphasis">installer</text:span>v5.sh
&lt;/code&gt;</text:p>
        </text:list-item>
        <text:list-item>
          <text:p text:style-name="List_20_1_Content_Last">lancer le processus de bootstrap 
&lt;code shell&gt;
# sudo /home/vlt-gui/env/bin/python2.7 /var/bootstrap/bootstrap.py. 
&lt;/code&gt;</text:p>
        </text:list-item>
      </text:list>
      <text:p text:style-name="Preformatted_20_Text">Hostname: vulture<text:line-break/>Please choose a proxy to use for Vulture download. Without http/https:<text:line-break/>Available interfaces:<text:line-break/>em0 - 32:39:64:37:32:61 [0]<text:line-break/><text:line-break/>Select an interface: 0<text:line-break/>Configure IPv4 for the interface em0 ? [Y/N] Y<text:line-break/>Use DHCP for the interface em0 ? [Y/N] N<text:line-break/><text:line-break/>IPv4 address: xxx.xxx.xxx.xxx<text:line-break/>Subnet Mask: 255.xxx.xxx.0<text:line-break/>Default Router: xxx.xxx.xxx.xxx<text:line-break/>DNS Server: xxx.xxx.xxx.xxx<text:line-break/><text:line-break/>Configure IPv6 for the interface em0 ? [Y/N] N<text:line-break/>Configuring network...<text:line-break/><text:line-break/>NTP configuration (default=0.freebsd.pool.ntp.org):<text:line-break/>Configuring NTP service...<text:line-break/><text:line-break/>Do you want to create a new cluster [0] or join an existing one [1] ? 0<text:line-break/>Provide a valid email address to receive the Vulture installation key: charles.r.techer@wanadoo.fr<text:line-break/>Sending mail to charles.r.techer@wanadoo.fr<text:line-break/><text:line-break/>Please check your mailbox for the registration key.<text:line-break/>Please provide your Vulture registration key: 5e0988b372b9414e<text:line-break/>Validating registration key...<text:line-break/>Downloading Vulture...<text:line-break/><text:line-break/>PKI Configuration<text:line-break/>Country: FR<text:line-break/>State:<text:line-break/>State invalid<text:line-break/>State: HAute-Vienne<text:line-break/>City: Limoges<text:line-break/>Organization: Lycée Suzanne Valadon<text:line-break/>Organization unit: BTS SIO<text:line-break/><text:line-break/>Administrator configuration<text:line-break/>Username: btssio<text:line-break/>Password:<text:line-break/>Confirm password:<text:line-break/><text:line-break/>Vulture services will now start.<text:line-break/>You may have to wait several minutes.<text:line-break/>Please wait...<text:line-break/><text:line-break/>mongod not running? (check /var/db/mongodb/mongod.lock).<text:line-break/>Starting mongod.<text:line-break/>Data import in progress...<text:line-break/>Configuration defaults successfully imported<text:line-break/>Vulture groups successfully imported<text:line-break/>Vulture internal repository successfully imported<text:line-break/>Default Vulture settings successfully imported<text:line-break/>Default NTP settings successfully imported<text:line-break/>Default Packet Filter settings successfully imported<text:line-break/>Default Fail2ban settings successfully imported<text:line-break/>Default Template successfully imported<text:line-break/>Node version successfully imported<text:line-break/>Default Worker Profile successfully imported<text:line-break/>route: writing to routing socket: Address already in use<text:line-break/>delete host 127.0.0.1: gateway lo0 fib 0: gateway uses the same route<text:line-break/>delete net default: gateway xxx.xxx.xxx.xxx<text:line-break/>route: writing to routing socket: Address already in use<text:line-break/>delete host ::1: gateway lo0 fib 0: gateway uses the same route<text:line-break/>delete net fe80::: gateway ::1<text:line-break/>delete net ff02::: gateway ::1<text:line-break/>delete net ::ffff:0.0.0.0: gateway ::1<text:line-break/>delete net ::0.0.0.0: gateway ::1<text:line-break/>add host 127.0.0.1: gateway lo0 fib 0: route already in table<text:line-break/>add net default: gateway xxx.xxx.xxx.xxx<text:line-break/>add host ::1: gateway lo0 fib 0: route already in table<text:line-break/>add net fe80::: gateway ::1<text:line-break/>add net ff02::: gateway ::1<text:line-break/>add net ::ffff:0.0.0.0: gateway ::1<text:line-break/>add net ::0.0.0.0: gateway ::1<text:line-break/>Doing /home/vlt-sys/Engine/conf/certs<text:line-break/>WARNING: can't open config file: /usr/local/openssl/openssl.cnf<text:line-break/>WARNING: can't open config file: /usr/local/openssl/openssl.cnf<text:line-break/><text:line-break/>vlt-adm SSH account has been created with the following password: OmwZHTMd<text:line-break/>Don't forget to change it after installation.<text:line-break/><text:line-break/><text:line-break/>Primary Node successfully configured !<text:line-break/>You can connect to the Vulture GUI by poiting your web browser to https://xxx.xxx.xxx.xxx:8000<text:line-break/>Thank you for using Vulture !<text:line-break/></text:p>
      <text:p text:style-name="Text_20_body">Création de la clé SSH en resseigner les informations demandées.</text:p>
      <text:p text:style-name="Text_20_body">A la fin de l'installation, changer le mot de passe du compte vlt-adm qui est initialisé à OmwZHTMd</text:p>
      <text:h text:style-name="Heading_20_2" text:outline-level="2"><text:bookmark-start text:name="__RefHeading___retour_accueil_projet_vulture_3"/><text:bookmark-start text:name="retour_accueil_projet_vulture"/>Retour accueil Projet Vulture<text:bookmark-end text:name="__RefHeading___retour_accueil_projet_vulture_3"/><text:bookmark-end text:name="retour_accueil_projet_vulture"/></text:h>
      <text:list text:style-name="List_20_1" text:continue-numbering="false">
        <text:list-item>
          <text:p text:style-name="LastListParagraph_List_20_1_Content_First"> <text:a xlink:type="simple" xlink:href="/doku.php/reseau/vulture/accueil" text:style-name="Internet_20_link" text:visited-style-name="Visited_20_Internet_20_Link">Projet Vul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vulture:installvulture</dc:title>
  </office:meta>
</office:document-meta>
</file>