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vulture:accueil"/><text:bookmark-start text:name="__RefHeading___solution_vulturereverse-proxy_web_sso_et_pare-feu_applicatif_1"/><text:bookmark-start text:name="solution_vulturereverse-proxy_web_sso_et_pare-feu_applicatif"/>Solution Vulture : reverse-proxy, Web SSO et pare-feu applicatif<text:bookmark-end text:name="__RefHeading___solution_vulturereverse-proxy_web_sso_et_pare-feu_applicatif_1"/><text:bookmark-end text:name="solution_vulturereverse-proxy_web_sso_et_pare-feu_applicatif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ulture est un projet <text:span text:style-name="Strong_20_Emphasis">OpenSource</text:span> de <text:span text:style-name="Strong_20_Emphasis">reverse-proxy</text:span>. C'est également un firewall applicatif :</text:p>
      <text:list text:style-name="List_20_1" text:continue-numbering="false">
        <text:list-item>
          <text:p text:style-name="List_20_1_Content_First"> qui supporte HTTP/2,</text:p>
        </text:list-item>
        <text:list-item>
          <text:p text:style-name="List_20_1_Content"> <text:span text:style-name="Strong_20_Emphasis">détecte</text:span> les anomalies comportementales</text:p>
        </text:list-item>
        <text:list-item>
          <text:p text:style-name="List_20_1_Content_Last"> et <text:span text:style-name="Strong_20_Emphasis">protège</text:span> les applications Web des attaques Internet.</text:p>
        </text:list-item>
      </text:list>
      <text:p text:style-name="Text_20_body">Vulture est basé sur le système d’exploitation FreeBSD.</text:p>
      <text:p text:style-name="Text_20_body">Cette activité se réalise dans le <text:span text:style-name="Strong_20_Emphasis">contexte GSB</text:span>.</text:p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ist_20_1_Content_First"> Site du projet FreeBSD : <text:a xlink:type="simple" xlink:href="https://www.freebsd.org/fr/" text:style-name="Internet_20_link" text:visited-style-name="Visited_20_Internet_20_Link">https://www.freebsd.org/fr/</text:a></text:p>
        </text:list-item>
        <text:list-item>
          <text:p text:style-name="List_20_1_Content_Last"> Site du projet Vulture : <text:a xlink:type="simple" xlink:href="https://www.vultureproject.org/" text:style-name="Internet_20_link" text:visited-style-name="Visited_20_Internet_20_Link">https://www.vultureproject.org/</text:a></text:p>
        </text:list-item>
      </text:list>
      <text:h text:style-name="Heading_20_2" text:outline-level="2"><text:bookmark-start text:name="__RefHeading___sommaire_4"/><text:bookmark-start text:name="sommaire"/>Sommaire<text:bookmark-end text:name="__RefHeading___sommaire_4"/><text:bookmark-end text:name="sommaire"/></text:h>
      <text:list text:style-name="List_20_1" text:continue-numbering="false">
        <text:list-item>
          <text:p text:style-name="List_20_1_Content_First"> <text:a xlink:type="simple" xlink:href="https://siocours.lycees.nouvelle-aquitaine.pro/doku.php/reseau/vulture/installfreebsd" text:style-name="Internet_20_link" text:visited-style-name="Visited_20_Internet_20_Link">Installation de FreeBSD</text:a></text:p>
        </text:list-item>
        <text:list-item>
          <text:p text:style-name="List_20_1_Content"> <text:a xlink:type="simple" xlink:href="https://siocours.lycees.nouvelle-aquitaine.pro/doku.php/reseau/vulture/installvulture" text:style-name="Internet_20_link" text:visited-style-name="Visited_20_Internet_20_Link">Installation de Vulture</text:a></text:p>
        </text:list-item>
        <text:list-item>
          <text:p text:style-name="List_20_1_Content"> <text:a xlink:type="simple" xlink:href="https://siocours.lycees.nouvelle-aquitaine.pro/doku.php/reseau/vulture/activedirectory" text:style-name="Internet_20_link" text:visited-style-name="Visited_20_Internet_20_Link">Authentifier les utilisateurs avec Active Directory</text:a></text:p>
        </text:list-item>
        <text:list-item>
          <text:p text:style-name="List_20_1_Content"> <text:a xlink:type="simple" xlink:href="https://siocours.lycees.nouvelle-aquitaine.pro/doku.php/reseau/vulture/applistage" text:style-name="Internet_20_link" text:visited-style-name="Visited_20_Internet_20_Link">Ajouter l'application gestion de stage</text:a></text:p>
        </text:list-item>
        <text:list-item>
          <text:p text:style-name="List_20_1_Content_Last"> <text:a xlink:type="simple" xlink:href="https://siocours.lycees.nouvelle-aquitaine.pro/doku.php/reseau/vulture/profilssl" text:style-name="Internet_20_link" text:visited-style-name="Visited_20_Internet_20_Link">Chiffrer les communications entre les clients et Vul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vulture:accueil</dc:title>
  </office:meta>
</office:document-meta>
</file>