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vmware"/><text:bookmark-start text:name="__RefHeading___vmware_1"/><text:bookmark-start text:name="vmware"/>VMware<text:bookmark-end text:name="__RefHeading___vmware_1"/><text:bookmark-end text:name="vmware"/></text:h>
      <text:list text:style-name="List_20_1" text:continue-numbering="false">
        <text:list-item>
          <text:p text:style-name="List_20_1_Content_First"> <text:a xlink:type="simple" xlink:href="/doku.php/reseau/vmware/workstationvmesx" text:style-name="Internet_20_link" text:visited-style-name="Visited_20_Internet_20_Link">Connexion à une VM hébergée sur un hôte ESX depuis VMware Workstation</text:a></text:p>
        </text:list-item>
        <text:list-item>
          <text:p text:style-name="List_20_1_Content"> <text:a xlink:type="simple" xlink:href="/doku.php/reseau/vmware/vspherewebesx" text:style-name="Internet_20_link" text:visited-style-name="Visited_20_Internet_20_Link">Connexion à une VM hébergée sur un hôte ESX depuis vSphere Web Client</text:a></text:p>
        </text:list-item>
        <text:list-item>
          <text:p text:style-name="List_20_1_Content_Last"> <text:a xlink:type="simple" xlink:href="/doku.php/reseau/vmware/creevm" text:style-name="Internet_20_link" text:visited-style-name="Visited_20_Internet_20_Link">Donner les droits de création de VMs à un groupe d'utilisat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vmware</dc:title>
  </office:meta>
</office:document-meta>
</file>