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ufw:accueil"/><text:bookmark-start text:name="__RefHeading___le_pare-feu_ufw_1"/><text:bookmark-start text:name="le_pare-feu_ufw"/>Le pare-feu UFW<text:bookmark-end text:name="__RefHeading___le_pare-feu_ufw_1"/><text:bookmark-end text:name="le_pare-feu_ufw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doc.ubuntu-fr.org/ufw" text:style-name="Internet_20_link" text:visited-style-name="Visited_20_Internet_20_Link">https://doc.ubuntu-fr.org/ufw</text:a> </text:p>
        </text:list-item>
        <text:list-item>
          <text:p text:style-name="List_20_1_Content_Last"> <text:a xlink:type="simple" xlink:href="https://www.digitalocean.com/community/tutorials/initial-server-setup-with-debian-10" text:style-name="Internet_20_link" text:visited-style-name="Visited_20_Internet_20_Link">https://www.digitalocean.com/community/tutorials/initial-server-setup-with-debian-10</text:a></text:p>
        </text:list-item>
      </text:list>
      <text:h text:style-name="Heading_20_2" text:outline-level="2"><text:bookmark-start text:name="__RefHeading___commandes_de_bases_3"/><text:bookmark-start text:name="commandes_de_bases"/>Commandes de bases<text:bookmark-end text:name="__RefHeading___commandes_de_bases_3"/><text:bookmark-end text:name="commandes_de_bases"/></text:h>
      <text:list text:style-name="List_20_1" text:continue-numbering="false">
        <text:list-item>
          <text:p text:style-name="LastListParagraph_List_20_1_Content_First"> Lister les profils d'application dispobibles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sudo ufw list</text:p>
          </table:table-cell>
        </table:table-row>
      </table:table>
      <text:list text:style-name="List_20_1" text:continue-numbering="false">
        <text:list-item>
          <text:p text:style-name="LastListParagraph_List_20_1_Content_First"> ATTENTION à faire en premier avant d'activer ufw : activer l'accès SSH</text:p>
        </text:list-item>
      </text:list>
      <text:p text:style-name="Text_20_body"><draw:frame draw:style-name="PluginODTAutoStyle_Frame_3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Autoriser l'accès SSH</text:p><table:table table:style-name="Table"><table:table-column table:style-name="odt_auto_style_table_column_3_1"/><table:table-row><table:table-cell office:value-type="string" table:style-name="tablecell"><text:p text:style-name="Preformatted_20_Text">$ sudo ufw allow OpenSSH</text:p></table:table-cell></table:table-row></table:table></table:table-cell></table:table-row></table:table></draw:text-box></draw:frame></text:p>
      <text:list text:style-name="List_20_1" text:continue-numbering="false">
        <text:list-item>
          <text:p text:style-name="List_20_1_Content_First">Activer ufw
&lt;code shell&gt;
$ sudo ufw enable
&lt;/code&gt;</text:p>
        </text:list-item>
        <text:list-item>
          <text:p text:style-name="List_20_1_Content">Visualiser les paramètres actuels avec les numéros de règles
&lt;code shell&gt;
$ sudo ufw status numbered verbose
&lt;/code&gt;
</text:p>
          <text:list text:style-name="List_20_1">
            <text:list-item>
              <text:p text:style-name="List_20_1_Content">autoriser une connexion entrante
&lt;code shell&gt;
$ sudo ufw allow 443/tcp
&lt;/code&gt;</text:p>
            </text:list-item>
            <text:list-item>
              <text:p text:style-name="List_20_1_Content">supprimer une règle
&lt;code shell&gt;
$ sudo ufw delete allow 443/tcp
&lt;/code&gt;</text:p>
            </text:list-item>
            <text:list-item>
              <text:p text:style-name="List_20_1_Content_Last">supprimer une règle par son numéro
&lt;code shell&gt;
$ sudo ufw delete [numéro]
&lt;/code&gt;</text:p>
            </text:list-item>
          </text:list>
        </text:list-item>
      </text:list>
      <text:h text:style-name="Heading_20_2" text:outline-level="2"><text:bookmark-start text:name="__RefHeading___utiliser_le_fichier_de_regles_4"/><text:bookmark-start text:name="utiliser_le_fichier_de_regles"/>Utiliser le fichier de règles<text:bookmark-end text:name="__RefHeading___utiliser_le_fichier_de_regles_4"/><text:bookmark-end text:name="utiliser_le_fichier_de_regles"/></text:h>
      <text:p text:style-name="Text_20_body">Le comportement par défaut de UFW est de bloquer tout le trafic, de bloquer tout le trafic forwarding et d'autoriser totu le traffic sortant (outbound).
Le principe est de ne permettre à personne de pouvoir se connecter sauf en spécifiant l'ouverture d'un port. PAr contre les applications et services en cours d'exécution peuvent accéder à Internet.</text:p>
      <text:p text:style-name="Text_20_body">Les stratégies par défaut sont définies dans le fichier <text:span text:style-name="Strong_20_Emphasis">/etc/default/ufw</text:span> et peuvent être changées en modifiant manuellement le fichier ou en ligne de commandes (commande sudo ufw default &lt;policy&gt; &lt;chain&gt;).</text:p>
      <text:p text:style-name="Text_20_body">Firewall policies are the foundation for building more complex and user-defined rules. Generally, the initial UFW Default Policies are a good starting point.</text:p>
      <text:p text:style-name="Text_20_body">Application Profiles 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ufw:accueil</dc:title>
  </office:meta>
</office:document-meta>
</file>