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ufw:accueil"/><text:bookmark-start text:name="__RefHeading___le_pare-feu_ufw_1"/><text:bookmark-start text:name="le_pare-feu_ufw"/>Le pare-feu UFW<text:bookmark-end text:name="__RefHeading___le_pare-feu_ufw_1"/><text:bookmark-end text:name="le_pare-feu_ufw"/></text:h>
      <text:h text:style-name="Heading_20_2" text:outline-level="2"><text:bookmark-start text:name="__RefHeading___ressources_2"/><text:bookmark-start text:name="ressources"/>Ressources<text:bookmark-end text:name="__RefHeading___ressources_2"/><text:bookmark-end text:name="ressources"/></text:h>
      <text:p text:style-name="Text_20_body">Lien :</text:p>
      <text:list text:style-name="List_20_1" text:continue-numbering="false">
        <text:list-item>
          <text:p text:style-name="List_20_1_Content_First"> <text:a xlink:type="simple" xlink:href="https://doc.ubuntu-fr.org/ufw" text:style-name="Internet_20_link" text:visited-style-name="Visited_20_Internet_20_Link">https://doc.ubuntu-fr.org/ufw</text:a> </text:p>
        </text:list-item>
        <text:list-item>
          <text:p text:style-name="List_20_1_Content"> <text:a xlink:type="simple" xlink:href="https://www.digitalocean.com/community/tutorials/initial-server-setup-with-debian-10" text:style-name="Internet_20_link" text:visited-style-name="Visited_20_Internet_20_Link">https://www.digitalocean.com/community/tutorials/initial-server-setup-with-debian-10</text:a></text:p>
        </text:list-item>
        <text:list-item>
          <text:p text:style-name="List_20_1_Content"> <text:a xlink:type="simple" xlink:href="https://linuxize.com/post/how-to-setup-a-firewall-with-ufw-on-ubuntu-20-04/" text:style-name="Internet_20_link" text:visited-style-name="Visited_20_Internet_20_Link">https://linuxize.com/post/how-to-setup-a-firewall-with-ufw-on-ubuntu-20-04/</text:a></text:p>
        </text:list-item>
        <text:list-item>
          <text:p text:style-name="List_20_1_Content_Last"> <text:a xlink:type="simple" xlink:href="https://bobcares.com/blog/ufw-port-forwarding/" text:style-name="Internet_20_link" text:visited-style-name="Visited_20_Internet_20_Link">https://bobcares.com/blog/ufw-port-forwarding/</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commandes présentées sont utilisables avec un <text:span text:style-name="Strong_20_Emphasis">compte qui n'est pas root</text:span> mais qui dispose de la possibilité de faire une <text:span text:style-name="Strong_20_Emphasis">élévation de privilèges</text:span>.</text:p></table:table-cell></table:table-row></table:table></draw:text-box></draw:frame></text:p>
      <text:h text:style-name="Heading_20_2" text:outline-level="2"><text:bookmark-start text:name="__RefHeading___installation_de_ufw_3"/><text:bookmark-start text:name="installation_de_ufw"/>Installation de UFW<text:bookmark-end text:name="__RefHeading___installation_de_ufw_3"/><text:bookmark-end text:name="installation_de_ufw"/></text:h>
      <text:list text:style-name="List_20_1" text:continue-numbering="false">
        <text:list-item>
          <text:p text:style-name="LastListParagraph_List_20_1_Content_First"> Avant toute installation de nouveaux paquets logiciels, n'oubliez pas de mettre à jour votre OS : </text:p>
        </text:list-item>
      </text:list>
      <table:table table:style-name="Table">
        <table:table-column table:style-name="odt_auto_style_table_column_2_1"/>
        <table:table-row>
          <table:table-cell office:value-type="string" table:style-name="tablecell">
            <text:p text:style-name="Preformatted_20_Text">$ sudo apt update &amp;&amp; sudo apt upgrade</text:p>
          </table:table-cell>
        </table:table-row>
      </table:table>
      <text:p text:style-name="Preformatted_20_Text">* installation de UFW</text:p>
      <table:table table:style-name="Table">
        <table:table-column table:style-name="odt_auto_style_table_column_3_1"/>
        <table:table-row>
          <table:table-cell office:value-type="string" table:style-name="tablecell">
            <text:p text:style-name="Preformatted_20_Text">$ sudo apt install ufw</text:p>
          </table:table-cell>
        </table:table-row>
      </table:table>
      <text:h text:style-name="Heading_20_2" text:outline-level="2"><text:bookmark-start text:name="__RefHeading___commandes_de_bases_4"/><text:bookmark-start text:name="commandes_de_bases"/>Commandes de bases<text:bookmark-end text:name="__RefHeading___commandes_de_bases_4"/><text:bookmark-end text:name="commandes_de_bases"/></text:h>
      <text:list text:style-name="List_20_1" text:continue-numbering="false">
        <text:list-item>
          <text:p text:style-name="LastListParagraph_List_20_1_Content_First"> Lister les profils d'application dispobibles</text:p>
        </text:list-item>
      </text:list>
      <table:table table:style-name="Table">
        <table:table-column table:style-name="odt_auto_style_table_column_4_1"/>
        <table:table-row>
          <table:table-cell office:value-type="string" table:style-name="tablecell">
            <text:p text:style-name="Preformatted_20_Text">$ sudo ufw list</text:p>
          </table:table-cell>
        </table:table-row>
      </table:table>
      <text:list text:style-name="List_20_1" text:continue-numbering="false">
        <text:list-item>
          <text:p text:style-name="LastListParagraph_List_20_1_Content_First"> ATTENTION à faire en premier avant d'activer ufw : activer l'accès SSH</text:p>
        </text:list-item>
      </text:list>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Autoriser l'accès SSH</text:p><table:table table:style-name="Table"><table:table-column table:style-name="odt_auto_style_table_column_6_1"/><table:table-row><table:table-cell office:value-type="string" table:style-name="tablecell"><text:p text:style-name="Preformatted_20_Text">$ sudo ufw allow OpenSSH</text:p></table:table-cell></table:table-row></table:table></table:table-cell></table:table-row></table:table></draw:text-box></draw:frame></text:p>
      <text:list text:style-name="List_20_1" text:continue-numbering="false">
        <text:list-item>
          <text:p text:style-name="List_20_1_Content_First">Activer ufw
&lt;code shell&gt;
$ sudo ufw enable
&lt;/code&gt;</text:p>
        </text:list-item>
        <text:list-item>
          <text:p text:style-name="List_20_1_Content">Visualiser les paramètres actuels avec les numéros de règles
&lt;code shell&gt;
$ sudo ufw status numbered verbose
&lt;/code&gt;
</text:p>
          <text:list text:style-name="List_20_1">
            <text:list-item>
              <text:p text:style-name="List_20_1_Content">autoriser une connexion entrante
&lt;code shell&gt;
$ sudo ufw allow 443/tcp
&lt;/code&gt;</text:p>
            </text:list-item>
            <text:list-item>
              <text:p text:style-name="List_20_1_Content">supprimer une règle
&lt;code shell&gt;
$ sudo ufw delete allow 443/tcp
&lt;/code&gt;</text:p>
            </text:list-item>
            <text:list-item>
              <text:p text:style-name="List_20_1_Content_Last">supprimer une règle par son numéro
&lt;code shell&gt;
$ sudo ufw delete [numéro]
&lt;/code&gt;</text:p>
            </text:list-item>
          </text:list>
        </text:list-item>
      </text:list>
      <text:h text:style-name="Heading_20_2" text:outline-level="2"><text:bookmark-start text:name="__RefHeading___utiliser_le_fichier_de_regles_5"/><text:bookmark-start text:name="utiliser_le_fichier_de_regles"/>Utiliser le fichier de règles<text:bookmark-end text:name="__RefHeading___utiliser_le_fichier_de_regles_5"/><text:bookmark-end text:name="utiliser_le_fichier_de_regles"/></text:h>
      <text:p text:style-name="Text_20_body">Le comportement par défaut de UFW est de bloquer tout le trafic, de bloquer tout le trafic forwarding et d'autoriser totu le traffic sortant (outbound).
Le principe est de ne permettre à personne de pouvoir se connecter sauf en spécifiant l'ouverture d'un port. PAr contre les applications et services en cours d'exécution peuvent accéder à Internet.</text:p>
      <text:p text:style-name="Text_20_body">Les stratégies par défaut sont définies dans le fichier <text:span text:style-name="Strong_20_Emphasis">/etc/default/ufw</text:span> et peuvent être changées en modifiant manuellement le fichier ou en ligne de commandes (commande sudo ufw default &lt;policy&gt; &lt;chain&gt;).</text:p>
      <text:h text:style-name="Heading_20_2" text:outline-level="2"><text:bookmark-start text:name="__RefHeading___ip_masquerading_6"/><text:bookmark-start text:name="ip_masquerading"/>IP Masquerading<text:bookmark-end text:name="__RefHeading___ip_masquerading_6"/><text:bookmark-end text:name="ip_masquerading"/></text:h>
      <text:p text:style-name="Text_20_body">L'IP Masquerading est une variante du NAT (network address translation) dans le noyau Linux pour translater le trafic réseau en réécrivant the network la source et la destination des adresse IP et des ports résedaux. Grâce à l'IP Masquerading, des ordinateurs du réseau local privé peuvent communiquer avec Internet en utilisant l'OS Linux comme une passerelle.</text:p>
      <text:list text:style-name="List_20_1" text:continue-numbering="false">
        <text:list-item>
          <text:p text:style-name="LastListParagraph_List_20_1_Content_First"> activer le routage en modifiant /etc/ufw/sysctl.conf pour obtenir la ligne suivante :</text:p>
        </text:list-item>
      </text:list>
      <table:table table:style-name="Table">
        <table:table-column table:style-name="odt_auto_style_table_column_7_1"/>
        <table:table-row>
          <table:table-cell office:value-type="string" table:style-name="tablecell">
            <text:p text:style-name="Preformatted_20_Text">net/ipv4/ip_forward=1</text:p>
          </table:table-cell>
        </table:table-row>
      </table:table>
      <text:list text:style-name="List_20_1" text:continue-numbering="false">
        <text:list-item>
          <text:p text:style-name="LastListParagraph_List_20_1_Content_First"> activer la modification</text:p>
        </text:list-item>
      </text:list>
      <table:table table:style-name="Table">
        <table:table-column table:style-name="odt_auto_style_table_column_8_1"/>
        <table:table-row>
          <table:table-cell office:value-type="string" table:style-name="tablecell">
            <text:p text:style-name="Preformatted_20_Text">sysctl -p</text:p>
          </table:table-cell>
        </table:table-row>
      </table:table>
      <text:list text:style-name="List_20_1" text:continue-numbering="false">
        <text:list-item>
          <text:p text:style-name="LastListParagraph_List_20_1_Content_First"> activer le forwarding en modifiant le fichier /etc/default/ufw pour obtenir la ligne suivante :</text:p>
        </text:list-item>
      </text:list>
      <table:table table:style-name="Table">
        <table:table-column table:style-name="odt_auto_style_table_column_9_1"/>
        <table:table-row>
          <table:table-cell office:value-type="string" table:style-name="tablecell">
            <text:p text:style-name="Preformatted_20_Text">DEFAULT_FORWARD_POLICY="ACCEPT"</text:p>
          </table:table-cell>
        </table:table-row>
      </table:table>
      <text:list text:style-name="List_20_1" text:continue-numbering="false">
        <text:list-item>
          <text:p text:style-name="LastListParagraph_List_20_1_Content_First"> modifier le fichier /etc/ufw/before.rules pour activer le forwarding en ajoutant les lignes suivantes</text:p>
        </text:list-item>
      </text:list>
      <table:table table:style-name="Table">
        <table:table-column table:style-name="odt_auto_style_table_column_10_1"/>
        <table:table-row>
          <table:table-cell office:value-type="string" table:style-name="tablecell">
            <text:p text:style-name="Preformatted_20_Text">#NAT table rules<text:line-break/>*nat<text:line-break/>:POSTROUTING ACCEPT [0:0]<text:line-break/> <text:line-break/># Forward traffic through eth0 - Change to public network interface<text:line-break/>-A POSTROUTING -s 10.8.0.0/16 -o eth0 -j MASQUERADE<text:line-break/> <text:line-break/># don't delete the 'COMMIT' line or these rules won't be processed<text:line-break/>COMMIT</text:p>
          </table:table-cell>
        </table:table-row>
      </table:table>
      <text:h text:style-name="Heading_20_2" text:outline-level="2"><text:bookmark-start text:name="__RefHeading___redirection_de_port_7"/><text:bookmark-start text:name="redirection_de_port"/>Redirection de port<text:bookmark-end text:name="__RefHeading___redirection_de_port_7"/><text:bookmark-end text:name="redirection_de_port"/></text:h>
      <text:list text:style-name="List_20_1" text:continue-numbering="false">
        <text:list-item>
          <text:p text:style-name="List_20_1_Content_First"> autoriser le port </text:p>
        </text:list-item>
        <text:list-item>
          <text:p text:style-name="List_20_1_Content_Last"> modifier le fichier /etc/ufw/before.rules pour activer la rediection de port en ajoutant les lignes suivantes</text:p>
        </text:list-item>
      </text:list>
      <table:table table:style-name="Table">
        <table:table-column table:style-name="odt_auto_style_table_column_11_1"/>
        <table:table-row>
          <table:table-cell office:value-type="string" table:style-name="tablecell">
            <text:p text:style-name="Preformatted_20_Text">#NAT table rules<text:line-break/>*nat<text:line-break/>:PREROUTING ACCEPT [0:0]<text:line-break/>-A PREROUTING -p tcp --dport 80 -j REDIRECT --to-port 440<text:line-break/>COMMIT</text:p>
          </table:table-cell>
        </table:table-row>
      </table:table>
      <text:list text:style-name="List_20_1" text:continue-numbering="false">
        <text:list-item>
          <text:p text:style-name="LastListParagraph_List_20_1_Content_First"> redémarrer le service</text:p>
        </text:list-item>
      </text:list>
      <table:table table:style-name="Table">
        <table:table-column table:style-name="odt_auto_style_table_column_12_1"/>
        <table:table-row>
          <table:table-cell office:value-type="string" table:style-name="tablecell">
            <text:p text:style-name="Preformatted_20_Text"># service ufw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ufw:accueil</dc:title>
  </office:meta>
</office:document-meta>
</file>