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erraform:install"/><text:bookmark-start text:name="__RefHeading___activiteinstaller_terraform_sur_un_os_debian_1"/><text:bookmark-start text:name="activiteinstaller_terraform_sur_un_os_debian"/>Activité : Installer Terraform sur un OS Debian<text:bookmark-end text:name="__RefHeading___activiteinstaller_terraform_sur_un_os_debian_1"/><text:bookmark-end text:name="activiteinstaller_terraform_sur_un_os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hub.docker.com/r/hashicorp/terraform" text:style-name="Internet_20_link" text:visited-style-name="Visited_20_Internet_20_Link">https://hub.docker.com/r/hashicorp/terraform</text:a></text:p>
        </text:list-item>
        <text:list-item>
          <text:p text:style-name="List_20_1_Content_Last"> <text:a xlink:type="simple" xlink:href="https://developer.hashicorp.com/terraform/downloads" text:style-name="Internet_20_link" text:visited-style-name="Visited_20_Internet_20_Link">https://developer.hashicorp.com/terraform/downloads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-O- https://apt.releases.hashicorp.com/gpg | sudo gpg --dearmor -o /usr/share/keyrings/hashicorp-archive-keyring.gpg<text:line-break/>echo "deb [signed-by=/usr/share/keyrings/hashicorp-archive-keyring.gpg] https://apt.releases.hashicorp.com $(lsb_release -cs) main" | sudo tee /etc/apt/sources.list.d/hashicorp.list<text:line-break/>sudo apt update &amp;&amp; sudo apt install terraform</text:p>
          </table:table-cell>
        </table:table-row>
      </table:table>
      <text:h text:style-name="Heading_20_2" text:outline-level="2"><text:bookmark-start text:name="__RefHeading___retour_au_menu_reseau_4"/><text:bookmark-start text:name="retour_au_menu_reseau"/>Retour au menu Réseau<text:bookmark-end text:name="__RefHeading___retour_au_menu_reseau_4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cloud/terraform/accueil" text:style-name="Internet_20_link" text:visited-style-name="Visited_20_Internet_20_Link">Terra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erraform:install</dc:title>
  </office:meta>
</office:document-meta>
</file>