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erraform:docker"/><text:bookmark-start text:name="__RefHeading___activitecreer_un_serveur_nginx_avec_terraform_et_docker_1"/><text:bookmark-start text:name="activitecreer_un_serveur_nginx_avec_terraform_et_docker"/>Activité : Créer un serveur Nginx avec Terraform et Docker<text:bookmark-end text:name="__RefHeading___activitecreer_un_serveur_nginx_avec_terraform_et_docker_1"/><text:bookmark-end text:name="activitecreer_un_serveur_nginx_avec_terraform_et_d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erraform:docker</dc:title>
  </office:meta>
</office:document-meta>
</file>