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terraform:docker"/><text:bookmark-start text:name="__RefHeading___activitecreer_un_serveur_nginx_avec_terraform_et_docker_1"/><text:bookmark-start text:name="activitecreer_un_serveur_nginx_avec_terraform_et_docker"/>Activité : Créer un serveur Nginx avec Terraform et Docker<text:bookmark-end text:name="__RefHeading___activitecreer_un_serveur_nginx_avec_terraform_et_docker_1"/><text:bookmark-end text:name="activitecreer_un_serveur_nginx_avec_terraform_et_docker"/></text:h>
      <text:p text:style-name="Text_20_body">Lien : <text:a xlink:type="simple" xlink:href="https://developer.hashicorp.com/terraform/tutorials/aws-get-started/install-cli" text:style-name="Internet_20_link" text:visited-style-name="Visited_20_Internet_20_Link">https://developer.hashicorp.com/terraform/tutorials/aws-get-started/install-cli</text:a></text:p>
      <text:h text:style-name="Heading_20_2" text:outline-level="2"><text:bookmark-start text:name="__RefHeading___retour_au_menu_reseau_2"/><text:bookmark-start text:name="retour_au_menu_reseau"/>Retour au menu Réseau<text:bookmark-end text:name="__RefHeading___retour_au_menu_reseau_2"/><text:bookmark-end text:name="retour_au_menu_reseau"/></text:h>
      <text:list text:style-name="List_20_1" text:continue-numbering="false">
        <text:list-item>
          <text:p text:style-name="LastListParagraph_List_20_1_Content_First">  <text:a xlink:type="simple" xlink:href="/doku.php/reseau/cloud/terraform/accueil" text:style-name="Internet_20_link" text:visited-style-name="Visited_20_Internet_20_Link">Terrafo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terraform:docker</dc:title>
  </office:meta>
</office:document-meta>
</file>