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tcpip"/><text:bookmark-start text:name="__RefHeading___tcpip_et_tcpdump_1"/><text:bookmark-start text:name="tcpip_et_tcpdump"/>TCP/IP ET tcpdump<text:bookmark-end text:name="__RefHeading___tcpip_et_tcpdump_1"/><text:bookmark-end text:name="tcpip_et_tcpdump"/></text:h>
      <text:list text:style-name="List_20_1" text:continue-numbering="false">
        <text:list-item>
          <text:p text:style-name="List_20_1_Content_First"> <text:a xlink:type="simple" xlink:href="/doku.php/reseau/tcpip/accueil" text:style-name="Internet_20_link" text:visited-style-name="Visited_20_Internet_20_Link">TCP/IP et tcpdump : un nano-guide !</text:a></text:p>
        </text:list-item>
        <text:list-item>
          <text:p text:style-name="List_20_1_Content"> <text:a xlink:type="simple" xlink:href="/doku.php/reseau/tcpip/adressageipv4" text:style-name="Internet_20_link" text:visited-style-name="Visited_20_Internet_20_Link">Adressage IPv4 des STA en réseau</text:a></text:p>
        </text:list-item>
        <text:list-item>
          <text:p text:style-name="List_20_1_Content_Last"> <text:a xlink:type="simple" xlink:href="/doku.php/reseau/tcpip/trunkdebian" text:style-name="Internet_20_link" text:visited-style-name="Visited_20_Internet_20_Link">Gérer un trunk avec Linux 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tcpip</dc:title>
  </office:meta>
</office:document-meta>
</file>