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cpip:adressageipv4"/><text:bookmark-start text:name="__RefHeading___adressage_ipv4_des_sta_en_reseau_1"/><text:bookmark-start text:name="adressage_ipv4_des_sta_en_reseau"/>Adressage IPv4 des STA en réseau<text:bookmark-end text:name="__RefHeading___adressage_ipv4_des_sta_en_reseau_1"/><text:bookmark-end text:name="adressage_ipv4_des_sta_en_reseau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un réseau informatique on utilise un standard,  la suite de protocoles TCP/IP,pour configurer et gérer les différents hôtes du réseau :</text:p>
      <text:list text:style-name="List_20_1" text:continue-numbering="false">
        <text:list-item>
          <text:p text:style-name="List_20_1_Content_First"> TCP (Transmission Control Protocol)</text:p>
        </text:list-item>
        <text:list-item>
          <text:p text:style-name="List_20_1_Content_Last"> IP (Internet Protocol)</text:p>
        </text:list-item>
      </text:list>
      <text:p text:style-name="Text_20_body">Les hôtes du réseaux sont : STA, serveurs, périphériques (imprimantes) , équipements
L'adressage est unique :</text:p>
      <text:list text:style-name="List_20_1" text:continue-numbering="false">
        <text:list-item>
          <text:p text:style-name="List_20_1_Content_First"> Adresse physique de la carte réseau :</text:p>
        </text:list-item>
        <text:list-item>
          <text:p text:style-name="List_20_1_Content_Last"> Adresse logique : adresse IP</text:p>
        </text:list-item>
      </text:list>
      <text:h text:style-name="Heading_20_2" text:outline-level="2"><text:bookmark-start text:name="__RefHeading___adressage_ip_version_4_3"/><text:bookmark-start text:name="adressage_ip_version_4"/>Adressage IP version 4<text:bookmark-end text:name="__RefHeading___adressage_ip_version_4_3"/><text:bookmark-end text:name="adressage_ip_version_4"/></text:h>
      <text:p text:style-name="Text_20_body">L'adresse IP est constituée de 4 octets (32 bits) exprimés sous forme décimale pointée Ex:172.168.5.20</text:p>
      <text:list text:style-name="List_20_1" text:continue-numbering="false">
        <text:list-item>
          <text:p text:style-name="List_20_1_Content_First"> Une partie à gauche identifie le réseau (net-id)</text:p>
        </text:list-item>
        <text:list-item>
          <text:p text:style-name="List_20_1_Content_Last"> L’autre partie à droite identifie le poste (host-id)</text:p>
        </text:list-item>
      </text:list>
      <text:p text:style-name="Text_20_body">C’est le masque de sous-réseau  qui permet de faire cette distinction</text:p>
      <text:p text:style-name="Text_20_body"><text:span text:style-name="Strong_20_Emphasis">Définition d'un réseau IP</text:span> : ensemble des postes qui partage la même adresse réseau.</text:p>
      <text:h text:style-name="Heading_20_2" text:outline-level="2"><text:bookmark-start text:name="__RefHeading___classe_d_adresses_ipv4_a_b_c_d_et_e_4"/><text:bookmark-start text:name="classe_d_adresses_ipv4_a_b_c_d_et_e"/>Classe d'adresses IPv4 A, B, C, D et E<text:bookmark-end text:name="__RefHeading___classe_d_adresses_ipv4_a_b_c_d_et_e_4"/><text:bookmark-end text:name="classe_d_adresses_ipv4_a_b_c_d_et_e"/></text:h>
      <text:p text:style-name="Text_20_body"><text:span text:style-name="Strong_20_Emphasis">Classe A</text:span></text:p>
      <text:list text:style-name="List_20_1" text:continue-numbering="false">
        <text:list-item>
          <text:p text:style-name="List_20_1_Content_First"> 1er octet désigne le réseau</text:p>
        </text:list-item>
        <text:list-item>
          <text:p text:style-name="List_20_1_Content"> Le 1er bit est égal à O</text:p>
        </text:list-item>
        <text:list-item>
          <text:p text:style-name="List_20_1_Content"> Adresse : 0rrrrrrr.hhhhhhhhh.hhhhhhhh.hhhhhhhh</text:p>
        </text:list-item>
        <text:list-item>
          <text:p text:style-name="List_20_1_Content_Last"> Masque de sous-réseau 255.0.0.0</text:p>
        </text:list-item>
      </text:list>
      <text:p text:style-name="Text_20_body"><text:span text:style-name="Strong_20_Emphasis">Classe B</text:span></text:p>
      <text:list text:style-name="List_20_1" text:continue-numbering="false">
        <text:list-item>
          <text:p text:style-name="List_20_1_Content_First"> Les 2 premiers octets désignent le réseau</text:p>
        </text:list-item>
        <text:list-item>
          <text:p text:style-name="List_20_1_Content"> Les 2 premiers bits sont égal à 10</text:p>
        </text:list-item>
        <text:list-item>
          <text:p text:style-name="List_20_1_Content"> Adresse : 10rrrrrr.rrrrrrrr.hhhhhhhh.hhhhhhhh</text:p>
        </text:list-item>
        <text:list-item>
          <text:p text:style-name="List_20_1_Content_Last"> Masque de sous-réseau 255.255.0.0</text:p>
        </text:list-item>
      </text:list>
      <text:p text:style-name="Text_20_body"><text:span text:style-name="Strong_20_Emphasis">Classe C</text:span></text:p>
      <text:list text:style-name="List_20_1" text:continue-numbering="false">
        <text:list-item>
          <text:p text:style-name="List_20_1_Content_First"> Les 3 premiers octets désigne le réseau</text:p>
        </text:list-item>
        <text:list-item>
          <text:p text:style-name="List_20_1_Content"> Les 3 premiers bits sont égal à 110</text:p>
        </text:list-item>
        <text:list-item>
          <text:p text:style-name="List_20_1_Content"> Adresse : 110rrrrr.rrrrrrrr.rrrrrrrr.hhhhhhhh</text:p>
        </text:list-item>
        <text:list-item>
          <text:p text:style-name="List_20_1_Content_Last"> Masque de sous-réseau 255.255.255.0</text:p>
        </text:list-item>
      </text:list>
      <text:p text:style-name="Text_20_body"><text:span text:style-name="Strong_20_Emphasis">Classe D</text:span></text:p>
      <text:list text:style-name="List_20_1" text:continue-numbering="false">
        <text:list-item>
          <text:p text:style-name="List_20_1_Content_First"> Adresse de groupe pour la multidiffusion</text:p>
        </text:list-item>
        <text:list-item>
          <text:p text:style-name="List_20_1_Content"> Pas d’adresse de réseau</text:p>
        </text:list-item>
        <text:list-item>
          <text:p text:style-name="List_20_1_Content_Last"> Les 4 premiers bits sont égal à 1110 puis adresse multidestinataires (28 bits)</text:p>
        </text:list-item>
      </text:list>
      <text:p text:style-name="Text_20_body"><text:span text:style-name="Strong_20_Emphasis">Classe E</text:span></text:p>
      <text:list text:style-name="List_20_1" text:continue-numbering="false">
        <text:list-item>
          <text:p text:style-name="LastListParagraph_List_20_1_Content_First"> réservé à des fins expérimentales</text:p>
        </text:list-item>
      </text:list>
      <text:h text:style-name="Heading_20_2" text:outline-level="2"><text:bookmark-start text:name="__RefHeading___calculer_l_adresse_de_reseau_5"/><text:bookmark-start text:name="calculer_l_adresse_de_reseau"/>Calculer l’adresse de réseau<text:bookmark-end text:name="__RefHeading___calculer_l_adresse_de_reseau_5"/><text:bookmark-end text:name="calculer_l_adresse_de_reseau"/></text:h>
      <text:p text:style-name="Text_20_body">Exemple : Adresse IP 131.107.8.1 masque 255.0.0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31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000 00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255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111 11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Utilisation de l’opérateur ET (AND)</text:p>
      <text:p text:style-name="Text_20_body">131 ET 255 .     ET      .      ET    .     ET<text:line-break/>
Adresse réseau logique est  131.</text:p>
      <text:p text:style-name="Text_20_body">Adresse d’hôte logique </text:p>
      <text:h text:style-name="Heading_20_2" text:outline-level="2"><text:bookmark-start text:name="__RefHeading___division_de_l_adresse_ip_32_bits_6"/><text:bookmark-start text:name="division_de_l_adresse_ip_32_bits"/>Division de l’adresse IP (32 bits)<text:bookmark-end text:name="__RefHeading___division_de_l_adresse_ip_32_bits_6"/><text:bookmark-end text:name="division_de_l_adresse_ip_32_bits"/></text:h>
      <text:p text:style-name="Text_20_body">Classe A
0
id réseau (7bits)
id hôte (24 bits)
Classe B
10
id réseau (14bits)
id hôte (16 bits)
Classe C
110
id réseau (21bits)
id hôte (8 bits)</text:p>
      <text:p text:style-name="Text_20_body">Nombre de réseaux possibles et d’hôtes par classe d’adresses IP
Classe d'adresses
Nb de réseaux
Nb d’hôte
Classe A
27-1 = 127
224-2 = 16 777 214
Classe B</text:p>
      <text:p text:style-name="Text_20_body">Classe C</text:p>
      <text:p text:style-name="Text_20_body">Espace d’adressage possible par classe d’adresse IP
Classe d’adresse
Adresses
Classe A
0.0.0.0 à 127.255.255.255
Classe B
128.0.0.0 à 191.255.255.255
Classe C
192.0.0.0 à 223.255.255.255
Classe D
224.0.0.0 à 239.255.255.255
Classe E
240.0.0.0 à 255.255.255.255</text:p>
      <text:p text:style-name="Text_20_body">Adresses publiques
Uniques mondialement et  attribuées par l'ICANN (Internet Corporation for Assigned Names and Numbers)
Géolocalisation possible</text:p>
      <text:p text:style-name="Text_20_body">Adresses particulières
Un numéro de réseau ou d’hôte ne peut avoir tous les bits à 0 ou à 1
Adresse de diffusion : tous les bits hôtes sont à 1
Exemple : 132.148.255.255 identifie tous les hôtes du réseau 132.148.0.0
Adresse de réseau : tous les bits hôtes sont à 0
Exemple : adresse de  réseau 132.148.0.0</text:p>
      <text:p text:style-name="Text_20_body">Adresses IP privées :
utilisables sur des réseaux privés
non gérées par les routeurs Internet : non routables sur Internet
Classe A : 10.0.0.0 à 10.255.255.255
Classe B  : 172.16.0.0 à 172.31.255.255
Classe C :  192.168.0.0 à 192.168.255.255</text:p>
      <text:p text:style-name="Text_20_body">Adresses IP réservées : 
Réservée : Adresse de bouclage locale (loopback) 127.0.0.1<text:line-break/>Réservées : adresses APIPA (Automatic Private Internet Protocol Addressing) 169.254.0.0 à 169.254.255.255
Masque de sous-réseau par défaut</text:p>
      <text:p text:style-name="Text_20_body">Classe d’adresse
Adresses
Classe A
255.0.0.0
Classe B
255.255.0.0
Classe C
255.255.255.0</text:p>
      <text:p text:style-name="Text_20_body"> Exercice :  vérifiez la validité de ces adresses Internet
Adresse IP</text:p>
      <text:p text:style-name="Text_20_body">Classe
Partie réseau 
Partie hôte
124.100.110.120</text:p>
      <text:p text:style-name="Text_20_body">128.8.01.02</text:p>
      <text:p text:style-name="Text_20_body">127.0.246.15</text:p>
      <text:p text:style-name="Text_20_body">195.250.251.92</text:p>
      <text:p text:style-name="Text_20_body">200.201.195.300</text:p>
      <text:p text:style-name="Text_20_body">2.58.91.215</text:p>
      <text:p text:style-name="Text_20_body">Notation CIDR
La pénurie et le gaspillage d’adresses IP a nécessité une gestion différente de l'espace d'adressage :
Distinction classe A, B et C est obsolète
Espace d’adressage = collection de sous-réseau
Masque de sous-réseau est de longueur variable
Utilisation d'une notation CIDR (Classless Inter-Domain Routing)
Le masque ne peut plus être déduit de l’adresse IP
/n représente le nombre de bits à 1 dans le masque
le masque 255.255.255.0 s’écrit /24 en notation CIDR
Adresse IP 131.107.8.1 masque 255.255.0.0 s’écrit 131.107.8.1/16
Calcul du nombre d'adresses d'un sous-réseau :
2taille de l'adresse - masque.
Ex : masque /19 ; soit 232-19 = 213 = 8192 adress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cpip:adressageipv4</dc:title>
  </office:meta>
</office:document-meta>
</file>