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yslog:installrsyslog"/><text:bookmark-start text:name="__RefHeading___installation_et_utilisation_de_rsyslog_sur_debian_1"/><text:bookmark-start text:name="installation_et_utilisation_de_rsyslog_sur_debian"/>Installation et utilisation de Rsyslog sur Debian<text:bookmark-end text:name="__RefHeading___installation_et_utilisation_de_rsyslog_sur_debian_1"/><text:bookmark-end text:name="installation_et_utilisation_de_rsyslog_sur_debian"/></text:h>
      <text:h text:style-name="Heading_20_2" text:outline-level="2"><text:bookmark-start text:name="__RefHeading___installation_du_serveur_rsyslog_2"/><text:bookmark-start text:name="installation_du_serveur_rsyslog"/>Installation du serveur Rsyslog<text:bookmark-end text:name="__RefHeading___installation_du_serveur_rsyslog_2"/><text:bookmark-end text:name="installation_du_serveur_rsyslog"/></text:h>
      <text:p text:style-name="Text_20_body">Pour installer Rsyslog sur une distribution Debian, utilisez la commande suivant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 -y install rsyslog</text:p>
          </table:table-cell>
        </table:table-row>
      </table:table>
      <text:p text:style-name="Text_20_body">Le fichier de paramétrage se nomme <text:span text:style-name="Strong_20_Emphasis">/etc/rsyslog.conf</text:span>.</text:p>
      <text:p text:style-name="Text_20_body">Afin de pouvoir récupérer les logs il faut modifier ce fichier et activer soit le protocole UDP soit le protocole TCP en décommentant les lignes suivantes :</text:p>
      <text:p text:style-name="Preformatted_20_Text"># provides UDP syslog reception<text:line-break/>module(load="imudp")<text:line-break/>input(type="imudp" port="514")</text:p>
      <text:p text:style-name="Text_20_body">ou</text:p>
      <text:p text:style-name="Preformatted_20_Text"># provides TCP syslog reception<text:line-break/>module(load="imtcp")<text:line-break/>input(type="imtcp" port="10514")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ensez à changer le port par défaut.</text:p></table:table-cell></table:table-row></table:table></draw:text-box></draw:frame></text:p>
      <text:p text:style-name="Text_20_body">Choisissez quels journaux vous voulez utiliser en commentant ou décommentant les lignes suivantes :</text:p>
      <text:p text:style-name="Preformatted_20_Text">auth,authpriv.* /var/log/auth.log<text:line-break/>*.*;auth,authpriv.none -/var/log/syslog<text:line-break/>#cron.* /var/log/cron.log<text:line-break/>daemon.* -/var/log/daemon.log<text:line-break/>kern.* -/var/log/kern.log<text:line-break/>lpr.* -/var/log/lpr.log<text:line-break/>mail.* -/var/log/mail.log<text:line-break/>user.* -/var/log/user.log<text:line-break/>mail.info -/var/log/mail.info<text:line-break/>mail.warn -/var/log/mail.warn<text:line-break/>mail.err /var/log/mail.err</text:p>
      <text:p text:style-name="Text_20_body">Pour rajouter d’autres journaux qui seront gérés par rsyslog vous devez rajouter une ligne par application. </text:p>
      <text:p text:style-name="Text_20_body">L’exemple suivant permet de récupérer les journaux du serveur WEB Apache :</text:p>
      <text:p text:style-name="Preformatted_20_Text">syslog.* /var/log/apache2/error.log</text:p>
      <text:p text:style-name="Text_20_body">Rajouter les lignes suivantes si elles n’existent pas en fonction de votre choix UDP ou TCP, elles permettent d’indiquer quels réseaux pourront accéder au serveur de logs.</text:p>
      <text:p text:style-name="Preformatted_20_Text">$AllowedSender UDP, 127.0.0.1, 192.168.1.0/24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ttention à bien mettre les bonnes adresses de réseaux.</text:p><text:p text:style-name="Text_20_body">Dans cette configuration, le serveur Rsyslog reçoit les logs de l'ordinateur lui-même (127.0.0.1) et depuis les ordinateurs du réseau 192.168.1.0/24.</text:p></table:table-cell></table:table-row></table:table></draw:text-box></draw:frame></text:p>
      <text:p text:style-name="Text_20_body">Ou</text:p>
      <text:p text:style-name="Preformatted_20_Text">$AllowedSender TCP, 127.0.0.1, 192.168.1.0/24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différencier les logs reçus des ordinateurs, ajoutez les deux lignes suivantes dans la partie <text:span text:style-name="Strong_20_Emphasis">rules</text:span> du fichier :</text:p><text:p text:style-name="Preformatted_20_Text">$template DynamicFile,"/var/log/syslogclients/%fromhost%-syslog.log"<text:line-break/>*.* ?DynamicFile </text:p><text:list text:style-name="List_20_1" text:continue-numbering="false"><text:list-item><text:p text:style-name="List_20_1_Content_First"> Le répertoire <text:span text:style-name="Strong_20_Emphasis">syslogclients</text:span> contiendra le fichier qui sera créé pour chaque ordinateur client.</text:p></text:list-item><text:list-item><text:p text:style-name="List_20_1_Content_Last"> La variable <text:span text:style-name="Strong_20_Emphasis">%fromhost%</text:span> contient soit le nom de l'ordinateur client soit son adresse IP.</text:p></text:list-item></text:list></table:table-cell></table:table-row></table:table></draw:text-box></draw:frame></text:p>
      <text:p text:style-name="Text_20_body">Puis vous devez redémarrer votre servic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sudo systemctl restart rsyslog</text:p>
          </table:table-cell>
        </table:table-row>
      </table:table>
      <text:p text:style-name="Text_20_body">Vérifiez que votre service est opérationnel :</text:p>
      <text:p text:style-name="Preformatted_20_Text">$ sudo systemctl status rsyslog</text:p>
      <text:p text:style-name="Text_20_body">Pour vérifier que le serveur écoute bien le port choisi (514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ss -nlu</text:p>
          </table:table-cell>
        </table:table-row>
      </table:table>
      <text:h text:style-name="Heading_20_2" text:outline-level="2"><text:bookmark-start text:name="__RefHeading___parametrage_du_client_3"/><text:bookmark-start text:name="parametrage_du_client"/>Paramétrage du client<text:bookmark-end text:name="__RefHeading___parametrage_du_client_3"/><text:bookmark-end text:name="parametrage_du_client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Il faut vérifier que le service <text:span text:style-name="Strong_20_Emphasis">rsyslog</text:span> est bien actif.</text:p></table:table-cell></table:table-row></table:table></draw:text-box></draw:frame></text:p>
      <text:p text:style-name="Text_20_body">Le fichier de paramétrage se nomme <text:span text:style-name="Strong_20_Emphasis">/etc/rsyslog.conf</text:span> ou <text:span text:style-name="Strong_20_Emphasis">/etc/rsyslog.d/50-default.conf</text:span></text:p>
      <text:p text:style-name="Text_20_body">Vous devez lui indiquer quels logs vous allez transmettre au serveur ainsi que l’adresse IP du serveur Rsyslog en ajoutant la ligne suivante si vous voulez remonter toutes les logs :</text:p>
      <text:p text:style-name="Preformatted_20_Text">*.* @@IP_SERVEUR:10514 (pour TCP)<text:line-break/>*.* @IP_SERVEUR:514 (pour UDP)</text:p>
      <text:p text:style-name="Text_20_body">Si vous voulez juste remonter l’authentification :</text:p>
      <text:p text:style-name="Preformatted_20_Text">auth,authpriv.* @IP_SERVEUR:514 (pour UDP)<text:line-break/>auth,authpriv.* @@IP_SERVEUR:10514 (pour TCP)</text:p>
      <text:p text:style-name="Text_20_body">Pour les mails :</text:p>
      <text:p text:style-name="Preformatted_20_Text">mail.* @IP_SERVEUR:514 (pour UDP)<text:line-break/>mail.* @@IP_SERVEUR:514 (pour TCP)</text:p>
      <text:p text:style-name="Text_20_body">ou juste les erreurs critiques ou plus pour les mails :</text:p>
      <text:p text:style-name="Preformatted_20_Text">mail.err @IP_SERVEUR:514 (pour UDP)<text:line-break/>mail.err @@IP_SERVEUR:514 (pour TCP)</text:p>
      <text:h text:style-name="Heading_20_2" text:outline-level="2"><text:bookmark-start text:name="__RefHeading___tester_la_remontee_des_logs_4"/><text:bookmark-start text:name="tester_la_remontee_des_logs"/>Tester la remontée des logs<text:bookmark-end text:name="__RefHeading___tester_la_remontee_des_logs_4"/><text:bookmark-end text:name="tester_la_remontee_des_logs"/></text:h>
      <text:p text:style-name="Text_20_body">Les logs des clients et du serveur Rsyslog sont centralisés dans le répertoire <text:span text:style-name="Strong_20_Emphasis">/var/log/syslogclients/</text:span> du serveur Rsyslog.</text:p>
      <text:p text:style-name="Text_20_body">Vous pouvez tester les erreurs <text:span text:style-name="Strong_20_Emphasis">auth</text:span> en faisant depuis un poste quelconque une connexion ssh à votre poste client en mettant volontairement un mauvais mot de passe et vous vérifierez alors que sur notre serveur de log que les erreurs sont bien remontées.</text:p>
      <text:p text:style-name="Text_20_body">Utilisation de la commande <text:span text:style-name="Strong_20_Emphasis">less</text:span>, de <text:span text:style-name="Strong_20_Emphasis">grep</text:span> et d'une expression régulière :</text:p>
      <text:p text:style-name="Preformatted_20_Text"># less /var/log/syslogclients/IPPOSTE-syslog.log | grep sshd</text:p>
      <text:p text:style-name="Text_20_body">Cette commande liste la ou les connexions échouées ainsi que la connexion validée.</text:p>
      <text:p text:style-name="Text_20_body">En omettant la commande grep, vous obtenez l’intégralité du fichier de log de votre poste client et cela peut très rapidement être illisible.</text:p>
      <text:p text:style-name="Text_20_body">La commande suivante permet d'être plus sélectif dans la recherche d'informations  :</text:p>
      <text:p text:style-name="Preformatted_20_Text">#tail /var/log/syslogclients/IPPOSTE-syslog.log |grep Failed</text:p>
      <text:p text:style-name="Text_20_body">La commande <text:span text:style-name="Strong_20_Emphasis">Tail</text:span> affiche par défaut les 10 dernières lignes (les plus récentes) de votre fichier pour les services qui sot en échec.</text:p>
      <text:p text:style-name="Text_20_body">À partir du fichier log et des expressions régulières avec <text:span text:style-name="Strong_20_Emphasis">grep</text:span> ou <text:span text:style-name="Strong_20_Emphasis">sed</text:span> vous pouvez rechercher des données particulières de manière plu sélectives.</text:p>
      <text:h text:style-name="Heading_20_2" text:outline-level="2"><text:bookmark-start text:name="__RefHeading___agent_rsyslog_pour_windows_5"/><text:bookmark-start text:name="agent_rsyslog_pour_windows"/>Agent rsyslog pour Windows<text:bookmark-end text:name="__RefHeading___agent_rsyslog_pour_windows_5"/><text:bookmark-end text:name="agent_rsyslog_pour_windows"/></text:h>
      <text:p text:style-name="Text_20_body">Lien : <text:a xlink:type="simple" xlink:href="https://www.rsyslog.com/windows-agent/windows-agent-download/" text:style-name="Internet_20_link" text:visited-style-name="Visited_20_Internet_20_Link">https://www.rsyslog.com/windows-agent/windows-agent-downloa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yslog:installrsyslog</dc:title>
  </office:meta>
</office:document-meta>
</file>