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yslog:accueil"/><text:bookmark-start text:name="__RefHeading___centraliser_les_fichiers_de_trace_sur_un_serveur_syslog_1"/><text:bookmark-start text:name="centraliser_les_fichiers_de_trace_sur_un_serveur_syslog"/>Centraliser les fichiers de trace sur un serveur Syslog<text:bookmark-end text:name="__RefHeading___centraliser_les_fichiers_de_trace_sur_un_serveur_syslog_1"/><text:bookmark-end text:name="centraliser_les_fichiers_de_trace_sur_un_serveur_syslog"/></text:h>
      <text:p text:style-name="Text_20_body">L'objectif de cette activité est de faciliter l’analyse de l’activité d'un réseau informatique en regroupant les fichiers de trace des services sur un serveur de trace centralisé Syslog.</text:p>
      <text:p text:style-name="Text_20_body">Pour cela vous installerez et configurerez le serveur de traces <text:span text:style-name="Strong_20_Emphasis">OpenSource Rsyslog</text:span> afin de récupérer les traces des serveurs <text:span text:style-name="Strong_20_Emphasis">Linux</text:span>. Il est aussi possible de récupérer les logs des OS <text:span text:style-name="Strong_20_Emphasis">Windows</text:span>.</text:p>
      <text:p text:style-name="Text_20_body">Documentation sur Rsyslog  :<text:a xlink:type="simple" xlink:href="https://wiki.debian.org/fr/Rsyslog" text:style-name="Internet_20_link" text:visited-style-name="Visited_20_Internet_20_Link">https://wiki.debian.org/fr/Rsyslog</text:a></text:p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 <text:a xlink:type="simple" xlink:href="/doku.php/reseau/syslog/protocolesyslog" text:style-name="Internet_20_link" text:visited-style-name="Visited_20_Internet_20_Link">Présentation du protocole Syslog</text:a></text:p>
        </text:list-item>
        <text:list-item>
          <text:p text:style-name="List_20_1_Content_Last"> <text:a xlink:type="simple" xlink:href="/doku.php/reseau/syslog/installrsyslog" text:style-name="Internet_20_link" text:visited-style-name="Visited_20_Internet_20_Link">Installation de Rsys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yslog:accueil</dc:title>
  </office:meta>
</office:document-meta>
</file>