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supervision"/><text:bookmark-start text:name="__RefHeading___la_supervision_1"/><text:bookmark-start text:name="la_supervision"/>La supervision<text:bookmark-end text:name="__RefHeading___la_supervision_1"/><text:bookmark-end text:name="la_supervision"/></text:h>
      <text:list text:style-name="List_20_1" text:continue-numbering="false">
        <text:list-item>
          <text:p text:style-name="List_20_1_Content_First"> <text:a xlink:type="simple" xlink:href="/doku.php/reseau/supervision/centreon/languefr" text:style-name="Internet_20_link" text:visited-style-name="Visited_20_Internet_20_Link">Mettre l'interface de Centreon en français</text:a></text:p>
        </text:list-item>
        <text:list-item>
          <text:p text:style-name="List_20_1_Content_Last"> <text:a xlink:type="simple" xlink:href="/doku.php/reseau/supervision/centreon/suphplaserjet" text:style-name="Internet_20_link" text:visited-style-name="Visited_20_Internet_20_Link">Superviser les imprimantes HP Laserjet P3015 des salles B511 et B5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</dc:title>
  </office:meta>
</office:document-meta>
</file>