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upervision:shinken_adressage"/><text:bookmark-start text:name="__RefHeading___adressage_des_serveurs_shinken_etudiants_1"/><text:bookmark-start text:name="adressage_des_serveurs_shinken_etudiants"/>Adressage des serveurs Shinken étudiants<text:bookmark-end text:name="__RefHeading___adressage_des_serveurs_shinken_etudiants_1"/><text:bookmark-end text:name="adressage_des_serveurs_shinken_etudiants"/></text:h>
      <text:p text:style-name="Text_20_body">Plan d'adressage dans le VLAN Serveur (VLAN 300): 172.17.0.0/1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Equipe</text:p>
          </table:table-cell>
          <table:table-cell office:value-type="string" table:style-name="tableheader">
            <text:p text:style-name="Table_20_Heading">Nom serveur</text:p>
          </table:table-cell>
          <table:table-cell office:value-type="string" table:style-name="tableheader">
            <text:p text:style-name="Table_20_Heading">Adresse IP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72.17.0.xxx</text:p>
          </table:table-cell>
        </table:table-row>
      </table:table>
      <text:h text:style-name="Heading_20_3" text:outline-level="3"><text:bookmark-start text:name="__RefHeading___je_reviens_au_menu_shinken_2"/><text:bookmark-start text:name="je_reviens_au_menu_shinken"/>Je reviens au menu Shinken<text:bookmark-end text:name="__RefHeading___je_reviens_au_menu_shinken_2"/><text:bookmark-end text:name="je_reviens_au_menu_shink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reseau/supervision/shinken_00" text:style-name="Internet_20_link" text:visited-style-name="Visited_20_Internet_20_Link">Supervision des services avec Shinke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shinken_adressage</dc:title>
  </office:meta>
</office:document-meta>
</file>