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upervision:shinken_12"/><text:bookmark-start text:name="__RefHeading___activiteinstallation_et_test_du_serveur_de_mails_postfix_-_gmail_1"/><text:bookmark-start text:name="activiteinstallation_et_test_du_serveur_de_mails_postfix_-_gmail"/>Activité : Installation et test du serveur de mails Postfix - Gmail<text:bookmark-end text:name="__RefHeading___activiteinstallation_et_test_du_serveur_de_mails_postfix_-_gmail_1"/><text:bookmark-end text:name="activiteinstallation_et_test_du_serveur_de_mails_postfix_-_gmail"/></text:h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astListParagraph_List_20_1_Content_First"> <text:a xlink:type="simple" xlink:href="http://www.it-connect.fr/configurer-postfix-pour-envoyer-des-mails-avec-gmail/" text:style-name="Internet_20_link" text:visited-style-name="Visited_20_Internet_20_Link">http://www.it-connect.fr/configurer-postfix-pour-envoyer-des-mails-avec-gmail/</text:a></text:p>
        </text:list-item>
      </text:list>
      <text:h text:style-name="Heading_20_2" text:outline-level="2"><text:bookmark-start text:name="__RefHeading___installation_de_postfix_3"/><text:bookmark-start text:name="installation_de_postfix"/>Installation de Postfix<text:bookmark-end text:name="__RefHeading___installation_de_postfix_3"/><text:bookmark-end text:name="installation_de_postfi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apt-get install postfix mailutils libsasl2-2 ca-certificates libsasl2-modules</text:p>
          </table:table-cell>
        </table:table-row>
      </table:table>
      <text:p text:style-name="Text_20_body">Présentation des paquets installés :</text:p>
      <text:list text:style-name="List_20_1" text:continue-numbering="false">
        <text:list-item>
          <text:p text:style-name="List_20_1_Content_First"> <text:span text:style-name="Strong_20_Emphasis">postfix</text:span> le logiciel de messagerie ;</text:p>
        </text:list-item>
        <text:list-item>
          <text:p text:style-name="List_20_1_Content"> <text:span text:style-name="Strong_20_Emphasis">mailutils</text:span> pour la gestion des courriels par la console ;</text:p>
        </text:list-item>
        <text:list-item>
          <text:p text:style-name="List_20_1_Content"> <text:span text:style-name="Strong_20_Emphasis">libsasl2-2</text:span> implémentation de l’interface de programmation de Cyrus SASL ;</text:p>
        </text:list-item>
        <text:list-item>
          <text:p text:style-name="List_20_1_Content"> <text:span text:style-name="Strong_20_Emphasis">ca-certificates</text:span> contient des fichiers PEM de certificats CA ;</text:p>
        </text:list-item>
        <text:list-item>
          <text:p text:style-name="List_20_1_Content_Last"> <text:span text:style-name="Strong_20_Emphasis">libsasl2-modules</text:span> contient des modules pour le paquet libsasl2-2.</text:p>
        </text:list-item>
      </text:list>
      <text:h text:style-name="Heading_20_2" text:outline-level="2"><text:bookmark-start text:name="__RefHeading___configuration_de_postfix_4"/><text:bookmark-start text:name="configuration_de_postfix"/>Configuration de Postfix<text:bookmark-end text:name="__RefHeading___configuration_de_postfix_4"/><text:bookmark-end text:name="configuration_de_postfix"/></text:h>
      <text:p text:style-name="Text_20_body">Réponses à l'assistant d'installation :</text:p>
      <text:list text:style-name="List_20_1" text:continue-numbering="false">
        <text:list-item>
          <text:p text:style-name="List_20_1_Content_First"> Type de configuration : Internet avec un smarthost ;</text:p>
        </text:list-item>
        <text:list-item>
          <text:p text:style-name="List_20_1_Content"> Nom de courrier : shinken ;</text:p>
        </text:list-item>
        <text:list-item>
          <text:p text:style-name="List_20_1_Content_Last"> Serveur relais smtp : smtp.gmail.com (serveur SMTP de Gmail).</text:p>
        </text:list-item>
      </text:list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 nom du <text:span text:style-name="Strong_20_Emphasis">courrier</text:span> est le nom de votre serveur.</text:p></table:table-cell></table:table-row></table:table></draw:text-box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Modification du fichier de configuration de Postfix : /etc/postfix/main.cf</text:p>
      <text:p text:style-name="Preformatted_20_Text">nano /etc/postfix/main.cf</text:p>
      <text:list text:style-name="List_20_1" text:continue-numbering="false">
        <text:list-item>
          <text:p text:style-name="List_20_1_Content_First">modifier la ligne <text:span text:style-name="Strong_20_Emphasis">relayhost</text:span> pour indique l'utilisation du SMTP de Gmail :
&lt;code&gt;
relayhost = [smtp.gmail.com]:587
&lt;/code&gt;
</text:p>
        </text:list-item>
        <text:list-item>
          <text:p text:style-name="List_20_1_Content">ajouter les lignes suivantes :
&lt;code&gt;
smtp<text:span text:style-name="Emphasis">sasl</text:span>auth<text:span text:style-name="Emphasis">enable = yes
smtp</text:span>sasl<text:span text:style-name="Emphasis">password</text:span>maps = hash:/etc/postfix/sasl<text:span text:style-name="Emphasis">passwd
smtp</text:span>sasl<text:span text:style-name="Emphasis">security</text:span>options = noanonymous
smtp<text:span text:style-name="Emphasis">tls</text:span>CAfile = /etc/postfix/cacert.pem
smtp<text:span text:style-name="Emphasis">use</text:span>tls = yes
&lt;/code&gt;
Cela sert à activer  :</text:p>
        </text:list-item>
        <text:list-item>
          <text:p text:style-name="List_20_1_Content">l’authentification,</text:p>
        </text:list-item>
        <text:list-item>
          <text:p text:style-name="List_20_1_Content"> à indiquer où se trouve le fichier sasl_passwd qui sera créé plus tard,</text:p>
        </text:list-item>
        <text:list-item>
          <text:p text:style-name="List_20_1_Content">à interdire le mode anonyme,</text:p>
        </text:list-item>
        <text:list-item>
          <text:p text:style-name="List_20_1_Content">à indiquer où se trouve le certificat,</text:p>
        </text:list-item>
        <text:list-item>
          <text:p text:style-name="List_20_1_Content">à utiliser le tls.
</text:p>
        </text:list-item>
        <text:list-item>
          <text:p text:style-name="List_20_1_Content_Last">préciser l’adresse Gmail d’où nous voulons que les mails partent en créant le fichier suivant <text:span text:style-name="Strong_20_Emphasis">/etc/postfix/sasl_passwd</text:span> avec le contenu :</text:p>
        </text:list-item>
      </text:list>
      <text:p text:style-name="Preformatted_20_Text">[smtp.gmail.com]:587 charles.r.techer@gmail.com:********</text:p>
      <text:list text:style-name="List_20_1" text:continue-numbering="false">
        <text:list-item>
          <text:p text:style-name="List_20_1_Content_First">définition des droits pour pouvoir utiliser ce fichier :
&lt;code&gt;
chmod 400 /etc/postfix/sasl_passwd
&lt;/code&gt;
</text:p>
        </text:list-item>
        <text:list-item>
          <text:p text:style-name="List_20_1_Content">exécution d'un postmap, cela permettra de créer une sorte de base de données.
&lt;code&gt;
postmap /etc/postfix/sasl_passwd
&lt;/code&gt;
</text:p>
        </text:list-item>
        <text:list-item>
          <text:p text:style-name="List_20_1_Content">rediriger le certificat vers /etc/postfix/cacert.pem :
&lt;code&gt;
cat /etc/ssl/certs/Thawte<text:span text:style-name="Emphasis">Premium</text:span>Server_CA.pem | sudo tee -a /etc/postfix/cacert.pem
&lt;/code&gt;
</text:p>
        </text:list-item>
        <text:list-item>
          <text:p text:style-name="List_20_1_Content_Last">relancer postfix pour que les changements soient pris en compte.
&lt;code&gt;
/etc/init.d/postfix reload
&lt;/code&gt;</text:p>
        </text:list-item>
      </text:list>
      <text:h text:style-name="Heading_20_1" text:outline-level="1"><text:bookmark-start text:name="__RefHeading___test_6"/><text:bookmark-start text:name="test"/>Test<text:bookmark-end text:name="__RefHeading___test_6"/><text:bookmark-end text:name="test"/></text:h>
      <text:p text:style-name="Text_20_body">Envoi d'un message test à une adresse Mail :</text:p>
      <text:p text:style-name="Preformatted_20_Text">echo "Test mail depuis postfix" | mail -s "Test Postfix" adresse@mail.com</text:p>
      <text:p text:style-name="Text_20_body">Pour vérifier le bon fonctionnement :</text:p>
      <text:list text:style-name="List_20_1" text:continue-numbering="false">
        <text:list-item>
          <text:p text:style-name="List_20_1_Content_First"> /var/log/mail.err : pour les erreurs du serveur</text:p>
        </text:list-item>
        <text:list-item>
          <text:p text:style-name="List_20_1_Content_Last"> /var/log/mail.log ou /var/log/mail.info : envoi d'email</text:p>
        </text:list-item>
      </text:list>
      <text:h text:style-name="Heading_20_3" text:outline-level="3"><text:bookmark-start text:name="__RefHeading___je_reviens_au_menu_shinken_7"/><text:bookmark-start text:name="je_reviens_au_menu_shinken"/>Je reviens au menu Shinken<text:bookmark-end text:name="__RefHeading___je_reviens_au_menu_shinken_7"/><text:bookmark-end text:name="je_reviens_au_menu_shinken"/></text:h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reseau/supervision/shinken_00" text:style-name="Internet_20_link" text:visited-style-name="Visited_20_Internet_20_Link">Supervision des services avec Shinke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upervision:shinken_12</dc:title>
  </office:meta>
</office:document-meta>
</file>