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upervision:shinken_10"/><text:bookmark-start text:name="__RefHeading___preambulepresentation_de_la_gestion_des_notifications_1"/><text:bookmark-start text:name="preambulepresentation_de_la_gestion_des_notifications"/>Préambule : Présentation de la gestion des notifications<text:bookmark-end text:name="__RefHeading___preambulepresentation_de_la_gestion_des_notifications_1"/><text:bookmark-end text:name="preambulepresentation_de_la_gestion_des_notifications"/></text:h>
      <text:p text:style-name="Text_20_body">La <text:span text:style-name="Strong_20_Emphasis">supervision des services</text:span> doit permettre de réagir en cas de problème dans la mesure ou le gestionnaire des services est <text:span text:style-name="Strong_20_Emphasis">alerté</text:span> en cas de <text:span text:style-name="Strong_20_Emphasis">comportement anormal</text:span> sur les systèmes.</text:p>
      <text:p text:style-name="Text_20_body">Shinken permet d'<text:span text:style-name="Strong_20_Emphasis">envoyer des notifications</text:span> à l'administrateur en cas de problème et cela de plusieurs manières puisque tout est paramétrable. Dans la suite de ces tutoriels ne sera présenté que l'<text:span text:style-name="Strong_20_Emphasis">envoi de mails</text:span>. Il est tout d'abord nécessaire d'installer le <text:span text:style-name="Strong_20_Emphasis">serveur de mails Postfix</text:span> avec une configuration minimale.</text:p>
      <text:h text:style-name="Heading_20_3" text:outline-level="3"><text:bookmark-start text:name="__RefHeading___je_reviens_au_menu_shinken_2"/><text:bookmark-start text:name="je_reviens_au_menu_shinken"/>Je reviens au menu Shinken<text:bookmark-end text:name="__RefHeading___je_reviens_au_menu_shinken_2"/><text:bookmark-end text:name="je_reviens_au_menu_shink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reseau/supervision/shinken_00" text:style-name="Internet_20_link" text:visited-style-name="Visited_20_Internet_20_Link">Supervision des services avec Shinke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:shinken_10</dc:title>
  </office:meta>
</office:document-meta>
</file>